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341cm" fo:margin-left="-1.588cm" table:align="left" style:writing-mode="lr-tb"/>
    </style:style>
    <style:style style:name="表格1.A" style:family="table-column">
      <style:table-column-properties style:column-width="1.901cm"/>
    </style:style>
    <style:style style:name="表格1.B" style:family="table-column">
      <style:table-column-properties style:column-width="1.586cm"/>
    </style:style>
    <style:style style:name="表格1.C" style:family="table-column">
      <style:table-column-properties style:column-width="0.72cm"/>
    </style:style>
    <style:style style:name="表格1.D" style:family="table-column">
      <style:table-column-properties style:column-width="0.721cm"/>
    </style:style>
    <style:style style:name="表格1.I" style:family="table-column">
      <style:table-column-properties style:column-width="0.529cm"/>
    </style:style>
    <style:style style:name="表格1.J" style:family="table-column">
      <style:table-column-properties style:column-width="0.191cm"/>
    </style:style>
    <style:style style:name="表格1.L" style:family="table-column">
      <style:table-column-properties style:column-width="0.587cm"/>
    </style:style>
    <style:style style:name="表格1.M" style:family="table-column">
      <style:table-column-properties style:column-width="0.134cm"/>
    </style:style>
    <style:style style:name="表格1.N" style:family="table-column">
      <style:table-column-properties style:column-width="2.367cm"/>
    </style:style>
    <style:style style:name="表格1.O" style:family="table-column">
      <style:table-column-properties style:column-width="6.001cm"/>
    </style:style>
    <style:style style:name="表格1.1" style:family="table-row">
      <style:table-row-properties style:min-row-height="1.0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75cm" fo:keep-together="always"/>
    </style:style>
    <style:style style:name="表格1.3" style:family="table-row">
      <style:table-row-properties style:min-row-height="1.238cm" fo:keep-together="always"/>
    </style:style>
    <style:style style:name="表格1.4" style:family="table-row">
      <style:table-row-properties style:min-row-height="0.979cm" fo:keep-together="always"/>
    </style:style>
    <style:style style:name="表格1.5" style:family="table-row">
      <style:table-row-properties style:min-row-height="1.552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1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-1.588cm" style:auto-text-indent="false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 style:list-style-name="WW8Num1">
      <style:text-properties fo:font-size="16pt" officeooo:paragraph-rsid="001bd08c" style:font-name-asian="標楷體" style:font-size-asian="16pt"/>
    </style:style>
    <style:style style:name="P7" style:family="paragraph" style:parent-style-name="Standard">
      <style:paragraph-properties fo:margin-left="-0.27cm" fo:margin-right="0cm" style:line-height-at-least="0cm" fo:text-align="justify" style:justify-single-word="false" fo:text-indent="-0.894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224cm" fo:margin-right="0cm" style:line-height-at-least="0cm" fo:text-align="justify" style:justify-single-word="false" fo:text-indent="-1.388cm" style:auto-text-indent="false"/>
      <style:text-properties fo:font-size="14pt" style:font-size-asian="14pt" style:font-size-complex="14pt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-0.27cm" fo:margin-right="0cm" style:line-height-at-least="0cm" fo:text-align="justify" style:justify-single-word="false" fo:text-indent="-0.894cm" style:auto-text-indent="false"/>
      <style:text-properties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-0.199cm" fo:margin-right="0cm" style:line-height-at-least="0cm" fo:text-align="justify" style:justify-single-word="false" fo:text-indent="-1.388cm" style:auto-text-indent="false"/>
      <style:text-properties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-0.27cm" fo:margin-right="0cm" style:line-height-at-least="0cm" fo:text-align="justify" style:justify-single-word="false" fo:text-indent="-0.894cm" style:auto-text-indent="false"/>
      <style:text-properties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-0.34cm" fo:margin-right="0cm" style:line-height-at-least="0cm" fo:text-align="justify" style:justify-single-word="false" fo:text-indent="-0.4cm" style:auto-text-indent="false"/>
      <style:text-properties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left="0.582cm" fo:margin-right="0cm" fo:text-indent="0cm" style:auto-text-indent="false"/>
      <style:text-properties style:font-name-asian="標楷體" style:font-size-complex="12pt"/>
    </style:style>
    <style:style style:name="P16" style:family="paragraph" style:parent-style-name="Standard" style:list-style-name="WW8Num1">
      <style:text-properties officeooo:paragraph-rsid="001bd08c"/>
    </style:style>
    <style:style style:name="P17" style:family="paragraph" style:parent-style-name="Standard">
      <style:paragraph-properties fo:margin-left="0.582cm" fo:margin-right="0cm" fo:text-indent="0cm" style:auto-text-indent="false"/>
      <style:text-properties style:font-size-complex="12pt"/>
    </style:style>
    <style:style style:name="P18" style:family="paragraph" style:parent-style-name="Standard">
      <style:paragraph-properties fo:margin-left="-0.199cm" fo:margin-right="0cm" style:line-height-at-least="0cm" fo:text-align="justify" style:justify-single-word="false" fo:text-indent="-1.388cm" style:auto-text-indent="false"/>
    </style:style>
    <style:style style:name="P19" style:family="paragraph" style:parent-style-name="Standard">
      <style:paragraph-properties fo:margin-left="-0.27cm" fo:margin-right="0cm" style:line-height-at-least="0cm" fo:text-align="justify" style:justify-single-word="false" fo:text-indent="-0.894cm" style:auto-text-indent="false"/>
    </style:style>
    <style:style style:name="T1" style:family="text">
      <style:text-properties fo:font-size="26pt" fo:font-weight="bold" style:font-name-asian="標楷體" style:font-size-asian="26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text-underline-style="solid" style:text-underline-width="auto" style:text-underline-color="font-color" style:font-size-asian="16pt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style:font-name-complex="標楷體"/>
    </style:style>
    <style:style style:name="T15" style:family="text">
      <style:text-properties fo:font-size="14pt" style:font-name-asian="標楷體" style:font-size-asian="14pt" style:font-name-complex="標楷體" style:font-size-complex="14pt"/>
    </style:style>
    <style:style style:name="T16" style:family="text">
      <style:text-properties fo:font-size="14pt" style:font-name-asian="標楷體" style:font-size-asian="14pt" style:font-name-complex="標楷體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13.01cm" svg:y="-1.868cm" svg:width="4.008cm" svg:height="0.826cm" draw:z-index="0"><draw:text-box><text:p text:style-name="Standard">112.02.18更新版本</text:p></draw:text-box></draw:frame><text:span text:style-name="T1">國立中正大學校友悠遊卡申請表</text:span></text:p>
      <text:p text:style-name="P2"><text:span text:style-name="T2">申請日期： <text:s text:c="3"/>年 <text:s text:c="3"/>月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I"/>
        <table:table-column table:style-name="表格1.J"/>
        <table:table-column table:style-name="表格1.D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3"><text:span text:style-name="T4"><text:s/></text:span><text:span text:style-name="T2">姓名</text:span></text:p>
          </table:table-cell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系所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Standard"><text:span text:style-name="T7"><text:s/></text:span><text:span text:style-name="T6">學號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9">連絡電話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table:number-columns-spanned="2" office:value-type="string">
            <text:p text:style-name="P3"><text:span text:style-name="T4"><text:s/></text:span><text:span text:style-name="T2">通</text:span><text:span text:style-name="T4"> </text:span><text:span text:style-name="T2">訊</text:span><text:span text:style-name="T4"> </text:span><text:span text:style-name="T2">地址</text:span></text:p>
          </table:table-cell>
          <table:covered-table-cell/>
          <table:table-cell table:style-name="表格1.A1" table:number-columns-spanned="13" office:value-type="string">
            <text:p text:style-name="P1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<text:span text:style-name="T4"><text:s/></text:span><text:span text:style-name="T2">E-Mail帳號</text:span></text:p>
          </table:table-cell>
          <table:covered-table-cell/>
          <table:table-cell table:style-name="表格1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<text:span text:style-name="T4"><text:s/></text:span><text:span text:style-name="T2">領</text:span><text:span text:style-name="T4"> </text:span><text:span text:style-name="T2">卡</text:span><text:span text:style-name="T4"> </text:span><text:span text:style-name="T2">方式</text:span></text:p>
          </table:table-cell>
          <table:covered-table-cell/>
          <table:table-cell table:style-name="表格1.C5" table:number-columns-spanned="13" office:value-type="string">
            <text:list xml:id="list409113877" text:style-name="WW8Num1">
              <text:list-header>
                <text:p text:style-name="P6"><text:span text:style-name="T14">□</text:span>親取（依據身分證件領取）</text:p>
                <text:p text:style-name="P16"><text:span text:style-name="T12">□</text:span><text:span text:style-name="T6">請</text:span><text:span text:style-name="T9"> <text:s text:c="12"/></text:span><text:span text:style-name="T6">代領</text:span><text:span text:style-name="T10">（依據身分證件領取）聯絡電話：</text:span><text:span text:style-name="T11"> <text:s text:c="18"/></text:span></text:p>
              </text:list-header>
            </text:list>
            <text:p text:style-name="Standard"><text:span text:style-name="T12"><text:s text:c="2"/>□</text:span><text:span text:style-name="T6">郵寄至□□□</text:span><text:span text:style-name="T9"> 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5" office:value-type="string">
            <text:p text:style-name="P15">回傳申請表時，請一併附上合乎規格的照片，規格規範如下：</text:p>
            <text:p text:style-name="P15">1.須為jpeg.或jpg.檔案。</text:p>
            <text:p text:style-name="P15">2.照片檔案大小不得超過800K bytes，亦不得少於10K Bytes。</text:p>
            <text:p text:style-name="P17"><text:span text:style-name="T2">3.照片解析度至少為:高度</text:span><text:span text:style-name="T4"> </text:span><text:span text:style-name="T2">531像素，寬度350像素(531*350)</text:span></text:p>
            <text:p text:style-name="P15">4.照片需清晰不模糊。(建議使用掃描，或直接提供證件照原電子檔)</text:p>
            <text:p text:style-name="P15">5.需正面脫帽照片(胸口以上)，請勿提供生活照，建議以證件照為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13">□</text:span><text:span text:style-name="T15">我已閱讀並接受下方個人資料提供同意書內容</text:span></text:p>
      <text:p text:style-name="P18"><text:span text:style-name="T15">個人資料蒐集、處理、利用書面同意說明</text:span></text:p>
      <text:p text:style-name="P11">為遵守個人資料保護法規定，並保障當事人之權利，謹依法告知下列事項：</text:p>
      <text:p text:style-name="P10">1.機關名稱：國立中正大學秘書室媒體暨公關中心(下簡稱本單位）</text:p>
      <text:p text:style-name="P19"><text:span text:style-name="T15">2.蒐集目的：製作校友悠遊卡事宜。</text:span></text:p>
      <text:p text:style-name="P19"><text:span text:style-name="T15">3.個人資料之類別：姓名、學號、地址、電話、e-mail或其他相關基本資料。</text:span></text:p>
      <text:p text:style-name="P10">4.個人資料利用之期間、地區、對象及方式：對於您提供之個人資料，將於</text:p>
      <text:p text:style-name="P13">本單位，依個人資料保護法之相關規定使用您的個人資料，不另做其他用</text:p>
      <text:p text:style-name="P13">途。</text:p>
      <text:p text:style-name="P10">5.若未提供正確個人資料，本單位將無法提供您蒐集目的範圍內之相關服</text:p>
      <text:p text:style-name="P13">務。本人已充分知悉上述告知事項，並同意本單位基於上述蒐集目的蒐集、</text:p>
      <text:p text:style-name="P13">處理、利用本人之個人資料。</text:p>
      <text:p text:style-name="P10"/>
      <text:p text:style-name="P10">註：1.代領及親取領卡方式者，請親自至秘書室媒體暨公關中心辦理，</text:p>
      <text:p text:style-name="P7"><text:span text:style-name="T5"><text:s text:c="5"/></text:span><text:span text:style-name="T3">連絡電話052720411#10254校友服務櫃台</text:span></text:p>
      <text:p text:style-name="P8"><text:span text:style-name="T5"><text:s text:c="4"/></text:span><text:span text:style-name="T3">2.郵寄領卡方式者，請至郵局購買現金袋寄掛號回郵信封（請貼足36元郵票並詳填姓名、地址、郵遞區號）一併寄至「國立中正大學秘書室校友服務組收」。</text:span></text:p>
      <text:p text:style-name="P8"><text:span text:style-name="T5"><text:s text:c="4"/></text:span><text:span text:style-name="T3">3.前四百名申請悠遊校友證的校友，享有早鳥優惠，原製卡工本費為三百元，優惠價格為兩百元。額滿後的申請校友，將調回原價格。歡迎中正人踴躍申辦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4.763cm" fo:margin-right="0cm" fo:line-height="0.882cm" fo:text-align="justify" style:justify-single-word="false" fo:text-indent="-4.763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0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正大學校友卡首次、遺失、毀損補發申請表</dc:title>
    <dc:subject/>
    <meta:keyword/>
    <meta:initial-creator>wu</meta:initial-creator>
    <meta:creation-date>2018-08-03T11:39:00</meta:creation-date>
    <dc:date>2023-02-18T15:39:12.909000000</dc:date>
    <meta:print-date>2001-04-19T11:24:00</meta:print-date>
    <meta:editing-cycles>24</meta:editing-cycles>
    <meta:editing-duration>PT6H6M3S</meta:editing-duration>
    <meta:document-statistic meta:table-count="1" meta:image-count="0" meta:object-count="0" meta:page-count="1" meta:paragraph-count="36" meta:word-count="706" meta:character-count="897" meta:non-whitespace-character-count="788"/>
    <meta:generator>LibreOffice/7.2.7.2$Windows_X86_64 LibreOffice_project/8d71d29d553c0f7dcbfa38fbfda25ee34cce99a2</meta:generator>
  </office:meta>
</office:document-meta>
</file>