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校友常見問題</text:p>
      <text:p text:style-name="P2">校友常見問題Q&amp;A打包下載 (PDF、ODT)</text:p>
      <text:p text:style-name="P3">Q1：畢業證書遺失要怎麼補發？</text:p>
      <text:p text:style-name="P4">ANS：中英文畢業證書需由領證人親自簽收，無開放線上申請，請領證人親自或委託他人辦理。但考量校友因故無法前來，因此可採「通訊方式」辦理。若須以通訊方式辦理，敬請校友先行寄送郵件至：服務信箱：academic@ccu.edu.tw，領取相關文件先行填寫。其他相關問題請聯絡：教務處教學組服務櫃台 05-2720411 分機11212。</text:p>
      <text:p text:style-name="P5"/>
      <text:p text:style-name="P6">Q2 :</text:p>
      <text:p text:style-name="P7">(1)：一般校友卡遺失要怎麼補發？</text:p>
      <text:p text:style-name="P8">ANS :<text:s/>現已無提供補發一般校友卡，若有使用校友卡需求請參考下方悠遊校友卡補發申請辦法。</text:p>
      <text:p text:style-name="P9"/>
      <text:p text:style-name="P10">(2)：悠遊學生證或悠遊校友卡遺失要怎麼補發？</text:p>
      <text:p text:style-name="P11">ANS : 費用:因遺失、損毀而擬申請補發「悠遊校友卡」者，一律收取新台幣貳佰元工本費（貳百元為前五百位申請製作之優惠，結束之後將調整為參百元整）。</text:p>
      <text:p text:style-name="P12"/>
      <text:p text:style-name="P13">申請方式:將申請書檔案、符合格式之電子照片檔來信至校友服務組信箱： alumniccu@ccu.edu.tw，並郵寄工本費貳佰元及附掛號回郵信封（請貼足 36 元郵票並詳填姓名、地址、郵遞區號）寄至：621嘉義縣民雄鄉大學路一段168號　國立中正大學秘書室媒體暨公關中心收 或親自至本中心繳款後辦理。</text:p>
      <text:p text:style-name="P14"/>
      <text:p text:style-name="P15">(3)：應屆畢業生離校前，悠遊學生證遺失了怎麼辦？</text:p>
      <text:p text:style-name="P16">ANS : 請依在校生遺失學生證的掛失管道至教務處進行掛失（即失去悠遊功能），才可完成離校手續，但不另行補發悠遊學生證。校友若有需要，可申請校友悠遊卡使用。</text:p>
      <text:p text:style-name="P17"/>
      <text:p text:style-name="P18">Q3：畢業生離校，需進入離校系統辦離校手續，請問離校系統帳號跟密碼？<text:s/></text:p>
      <text:p text:style-name="P19">ANS：離校系統的帳號為學號，而密碼「本地生」請填身份證字號（英文字母要大寫）「僑生、外籍生」請填統一証號。</text:p>
      <text:p text:style-name="P20"/>
      <text:p text:style-name="P21">Q4：請問校友資料庫的帳號跟密碼是？</text:p>
      <text:p text:style-name="P22">ANS：校友資料庫的帳號為身分證字號，密碼為離校時重新設定的密碼。</text:p>
      <text:p text:style-name="P23"/>
      <text:p text:style-name="P24"/>
      <text:soft-page-break/>
      <text:p text:style-name="P25">Q5：離校系統可以成功登入，但是無法登入校友資料庫，怎麼辦？</text:p>
      <text:p text:style-name="P26">ANS：麻煩校友致電至公關中心（電話：05272-0411 #10254）或來信（alumniccu@ccu.edu.tw），給予身分證字號及姓名，確認本人身分後，中心會協助重製密碼為身份證字號左右顛倒(含大寫英文字母)。若忘記密碼，校友直接於登入帳號部分輸入身分證字號，不用輸入密碼，系統會自動判定為登入失敗，再由本中心重新設定密碼。</text:p>
      <text:p text:style-name="P27"/>
      <text:p text:style-name="P28">Q6：學校是否有提供校友信箱可申請？</text:p>
      <text:p text:style-name="P29">ANS：中正校友畢業、肄業(含退學)皆可申請校友信箱</text:p>
      <text:p text:style-name="P30">申請網址：https://alum.ccu.edu.tw/</text:p>
      <text:p text:style-name="P31"/>
      <text:p text:style-name="P32">（學校首頁 &gt; 校友園地 &gt; 校友服務相關連結 &gt; 校友Email申請）</text:p>
      <text:p text:style-name="P33"/>
      <text:p text:style-name="P34">Q7：校友若要進入校園拍攝是否需要申請？</text:p>
      <text:p text:style-name="P35">ANS:本校提供校友以下之服務</text:p>
      <text:p text:style-name="P36"/>
      <text:p text:style-name="P37">(1)圖書館</text:p>
      <text:p text:style-name="P38"/>
      <text:p text:style-name="P39">首頁：https://lib.ccu.edu.tw/</text:p>
      <text:p text:style-name="P40">圖書館各機關分機網址：https://lib.ccu.edu.tw/p/426-1011-51.php?Lang=zh-tw</text:p>
      <text:p text:style-name="P41">聯絡電話：(886)05-272-0411分機15113</text:p>
      <text:p text:style-name="P42"/>
      <text:p text:style-name="P43">電子郵件：cculibsys@ccu.edu.tw</text:p>
      <text:p text:style-name="P44"/>
      <text:p text:style-name="P45">【申請校友證借書指引】</text:p>
      <text:p text:style-name="P46"/>
      <text:p text:style-name="P47">校友請填【臨時借書證申請書】(網址：https://reurl.cc/o013M5)，檢附(1)保證金新臺幣二千元、(2)二吋照片1張、 (3)校友卡或畢業證書影印本，並於開館時間到圖書館出納台辦理校友借書證。</text:p>
      <text:p text:style-name="P48"/>
      <text:p text:style-name="P49">【已畢業校友可以使用圖書館的電子資源嗎？】</text:p>
      <text:p text:style-name="P50"/>
      <text:p text:style-name="P51">因受限於訂購資料庫與廠商簽訂之使用權限範圍，此項服務對象僅限於本校之在學學生與在職教職員工，不包含休學學生、校友、館際合作單位讀者、本校教職員工眷屬、民眾、及其他持臨時圖書證之讀者(如兼任教師) 。以上無法使用校外連線<text:soft-page-break/>讀者，可持有照片的個人身分證件登記進館，在本館2樓右側多元學習坊，提供電腦讓到館讀者免帳密登入使用電子資源。</text:p>
      <text:p text:style-name="P52"/>
      <text:p text:style-name="P53">(2)體育中心</text:p>
      <text:p text:style-name="P54"/>
      <text:p text:style-name="P55">各項運動設施收費標準網頁：https://sport.ccu.edu.tw/p/404-1012-21874.php</text:p>
      <text:p text:style-name="P56"/>
      <text:p text:style-name="P57">電子郵件: admtsc@ccu.edu.tw</text:p>
      <text:p text:style-name="P58"/>
      <text:p text:style-name="P59">連絡電話：05-2720411分機51111</text:p>
      <text:p text:style-name="P60"/>
      <text:p text:style-name="P61">(3)職涯中心</text:p>
      <text:p text:style-name="P62"/>
      <text:p text:style-name="P63">首頁：https://career.ccu.edu.tw/</text:p>
      <text:p text:style-name="P64">連絡電話：(05)2720411 分機12202、12203、12204、12206</text:p>
      <text:p text:style-name="P65"/>
      <text:p text:style-name="P66">(4)中正大學校內求職</text:p>
      <text:p text:style-name="P67"/>
      <text:p text:style-name="P68">Indeed求職網：https://tw.indeed.com/%E5%9C%8B%E7%AB%8B%E4%B8%AD%E6%AD%A3%E5%A4%A7%E5%AD%B8-jobs</text:p>
      <text:p text:style-name="P69"/>
      <text:p text:style-name="P70">Q8：校友若要進入校園拍攝是否需要申請？</text:p>
      <text:p text:style-name="P71">ANS：校友們只要持校友卡即可開車進入校園，無需申請。校園內戶外公共區域是可以自由拍攝的，但如是學院、系所及行政單位等室內環境需要經過管理單位同意</text:p>
      <text:p text:style-name="P72"/>
      <text:p text:style-name="P73">Q9：若是夜間要進入校園，是否有其他限制？</text:p>
      <text:p text:style-name="P74">ANS：須注意警衛門禁管制23點開始，是無法開車進校只能徒步。</text:p>
      <text:p text:style-name="P75"/>
      <text:p text:style-name="P76">Q10：校友如何得知拜訪母校當日會有甚麼樣的活動？</text:p>
      <text:p text:style-name="P77">ANS：中正大學首頁有提供行事曆查詢。但各行政單位或是各系所舉辦的活動日程（如就業博覽會、系友會等等），不在首頁的行事曆上，需請校友自行到單位架設的網頁查詢。</text:p>
      <text:p text:style-name="P78"/>
      <text:p text:style-name="P79">Q11：校友要申請致遠樓訂房，該如何申請與付款？</text:p>
      <text:p text:style-name="P80">ANS：</text:p>
      <text:p text:style-name="P81"/>
      <text:p text:style-name="P82">致遠樓訂房業務請聯絡致遠樓管理單位。</text:p>
      <text:p text:style-name="P83"/>
      <text:p text:style-name="P84">致遠樓連絡電話：05-2720411 #47999</text:p>
      <text:p text:style-name="P85"/>
      <text:p text:style-name="P86">致遠樓聯絡信箱：ccuzyb@gmail.com</text:p>
      <text:p text:style-name="P87"/>
      <text:p text:style-name="P88">致遠樓訂房手續，請參考以下步驟 ================================================</text:p>
      <text:p text:style-name="P89"/>
      <text:p text:style-name="P90">步驟一： 線上申請（僅限本校教職員工、校友使用）。</text:p>
      <text:p text:style-name="P91"/>
      <text:p text:style-name="P92">線上申請網頁：https://hotelzyb.ccu.edu.tw/</text:p>
      <text:p text:style-name="P93">若是校友忘記登入帳密，可聯繫校友服務組 （05-2720411 #10254 or 10256，聯絡信箱：alumniccu@ccu.edu.tw）</text:p>
      <text:p text:style-name="P94"/>
      <text:p text:style-name="P95">步驟二： 將申請單寄信至致遠樓電子信箱：ccuzyb@gmail.com (若要取消訂房，請 E-mail 或電話告知)</text:p>
      <text:p text:style-name="P96"/>
      <text:p text:style-name="P97">步驟三： 請於住宿前與致遠樓確認房號及繳費方式，繳費以下兩種方式：</text:p>
      <text:p text:style-name="P98"/>
      <text:p text:style-name="P99">(1) 現金繳費：至致遠樓或出納組繳費。</text:p>
      <text:p text:style-name="P100"/>
      <text:p text:style-name="P101">(2) 匯款：</text:p>
      <text:p text:style-name="P102"/>
      <text:p text:style-name="P103">匯款資訊如下</text:p>
      <text:p text:style-name="P104"/>
      <text:p text:style-name="P105">(一) 戶名：國立中正大學４０２專戶。</text:p>
      <text:p text:style-name="P106">(二) 匯款行：台灣銀行嘉義分行。</text:p>
      <text:p text:style-name="P107">(三)<text:s/>銀行電滙代碼：００４０１４１</text:p>
      <text:p text:style-name="P108">(四) 帳號：０１４０３６０７０５７２</text:p>
      <text:p text:style-name="P109">(五) 請註明申請人或住宿人姓名、房號及住宿日期。</text:p>
      <text:p text:style-name="P110">(六) 匯款後請通知致遠樓。</text:p>
      <text:p text:style-name="P111"/>
      <text:p text:style-name="P112">================================================</text:p>
      <text:p text:style-name="P113"/>
      <text:soft-page-break/>
      <text:p text:style-name="P114">以下為致遠樓住房須知：</text:p>
      <text:p text:style-name="P115"/>
      <text:p text:style-name="P116">致遠樓及活動中心住宿單元領取鑰匙及繳費時間是<text:s/>15：00-17：00。 退房時間是上午 11：00 以前（退房後請將鑰匙投入櫃檯鑰匙箱並關閉電源）。<text:s/>17：00 以後入住房客請至校門口警衛室領取寄放鑰匙（住宿費用請於住宿前告知繳交方式）。</text:p>
      <text:p text:style-name="P117"/>
      <text:p text:style-name="P118">進入房間請先啟動電源開關才能使用冷氣；貴重物品請自行保管。 住宿期間，若因蓄意或過失致遺失鑰匙；損壞房間設備，應依市價賠償。 住宿單元無加床服務，全面禁煙，禁帶寵物或危險物品。房間內不得留宿他人、 烹煮食物及大聲喧嘩。 住宿者若違反住宿規定，管理單位可立即取消住宿權利並追究相關責任。</text:p>
      <text:p text:style-name="P119"/>
      <text:p text:style-name="P120">晚上 18：00 以後如有緊急狀況請與本校警衛隊聯絡；撥打分機13710； 專線：05-2721034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3-03-03T09:32:00Z</meta:creation-date>
    <dc:date>2023-03-03T09:32:00Z</dc:date>
    <meta:print-date>2023-03-03T09:29:00Z</meta:print-date>
    <meta:template xlink:href="Normal" xlink:type="simple"/>
    <meta:editing-cycles>2</meta:editing-cycles>
    <meta:editing-duration>PT240S</meta:editing-duration>
    <meta:document-statistic meta:page-count="5" meta:paragraph-count="6" meta:word-count="465" meta:character-count="3112" meta:row-count="22" meta:non-whitespace-character-count="2653"/>
  </office:meta>
</office:document-meta>
</file>