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uto" fo:widows="0" fo:orphans="0" fo:break-before="page" fo:text-align="justify" fo:background-color="transparent"/>
      <style:text-properties style:font-name="微軟正黑體" style:font-name-asian="微軟正黑體" style:font-name-complex="Times New Roman" fo:font-weight="bold" style:font-weight-asian="bold" style:letter-kerning="true" fo:font-size="18pt" style:font-size-asian="18pt"/>
    </style:style>
    <style:style style:name="P2" style:parent-style-name="內文" style:family="paragraph">
      <style:paragraph-properties fo:keep-with-next="auto" fo:widows="0" fo:orphans="0" fo:text-align="justify" fo:background-color="transparent"/>
      <style:text-properties style:font-name="微軟正黑體" style:font-name-asian="微軟正黑體" style:font-name-complex="Times New Roman" style:letter-kerning="true"/>
    </style:style>
    <style:style style:name="P3" style:parent-style-name="標題2" style:family="paragraph">
      <style:paragraph-properties style:vertical-align="baseline" fo:margin-top="0in" fo:margin-bottom="0in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Arial" fo:color="#404040" fo:font-size="16.5pt" style:font-size-asian="16.5pt" style:font-size-complex="16.5pt"/>
    </style:style>
    <style:style style:name="T5" style:parent-style-name="超連結" style:family="text">
      <style:text-properties style:font-name="微軟正黑體" style:font-name-asian="微軟正黑體" style:font-name-complex="Arial" fo:color="#7C9B30" fo:font-size="16.5pt" style:font-size-asian="16.5pt" style:font-size-complex="16.5pt" style:text-underline-type="none"/>
    </style:style>
    <style:style style:name="T6" style:parent-style-name="預設段落字型" style:family="text">
      <style:text-properties style:font-name="微軟正黑體" style:font-name-asian="微軟正黑體" style:font-name-complex="Arial" fo:color="#404040" fo:font-size="16.5pt" style:font-size-asian="16.5pt" style:font-size-complex="16.5pt"/>
    </style:style>
    <style:style style:name="T7" style:parent-style-name="超連結" style:family="text">
      <style:text-properties style:font-name="微軟正黑體" style:font-name-asian="微軟正黑體" style:font-name-complex="Arial" fo:color="#7C9B30" fo:font-size="16.5pt" style:font-size-asian="16.5pt" style:font-size-complex="16.5pt" style:text-underline-type="none"/>
    </style:style>
    <style:style style:name="T8" style:parent-style-name="預設段落字型" style:family="text">
      <style:text-properties style:font-name="微軟正黑體" style:font-name-asian="微軟正黑體" style:font-name-complex="Arial" fo:color="#404040" fo:font-size="16.5pt" style:font-size-asian="16.5pt" style:font-size-complex="16.5pt"/>
    </style:style>
    <style:style style:name="P9" style:parent-style-name="標題3" style:family="paragraph">
      <style:paragraph-properties style:vertical-align="baseline" fo:margin-top="0in" fo:margin-bottom="0.1041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10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1" style:parent-style-name="標題3" style:family="paragraph">
      <style:paragraph-properties style:vertical-align="baseline" fo:margin-top="0in" fo:margin-bottom="0in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color="#000000" fo:font-size="15pt" style:font-size-asian="15pt" style:font-size-complex="15pt"/>
    </style:style>
    <style:style style:name="P13" style:parent-style-name="標題3" style:family="paragraph">
      <style:paragraph-properties style:vertical-align="baseline" fo:margin-top="0in" fo:margin-bottom="0.1041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14" style:parent-style-name="內文Web" style:family="paragraph">
      <style:paragraph-properties style:vertical-align="baseline" fo:margin-top="0in" fo:margin-bottom="0.3125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5" style:parent-style-name="內文Web" style:family="paragraph">
      <style:paragraph-properties style:vertical-align="baseline" fo:margin-top="0in" fo:margin-bottom="0in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7" style:parent-style-name="超連結" style:family="text">
      <style:text-properties style:font-name="微軟正黑體" style:font-name-asian="微軟正黑體" style:font-name-complex="Arial" fo:color="#000000" fo:font-size="10.5pt" style:font-size-asian="10.5pt" style:font-size-complex="10.5pt" style:text-underline-type="none"/>
    </style:style>
    <style:style style:name="T18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9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20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21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23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27" style:parent-style-name="標題3" style:family="paragraph">
      <style:paragraph-properties style:vertical-align="baseline" fo:margin-top="0in" fo:margin-bottom="0.1041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28" style:parent-style-name="內文Web" style:family="paragraph">
      <style:paragraph-properties style:vertical-align="baseline" fo:margin-top="0in" fo:margin-bottom="0.3125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29" style:parent-style-name="標題3" style:family="paragraph">
      <style:paragraph-properties style:vertical-align="baseline" fo:margin-top="0in" fo:margin-bottom="0.1041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30" style:parent-style-name="內文Web" style:family="paragraph">
      <style:paragraph-properties style:vertical-align="baseline" fo:margin-top="0in" fo:margin-bottom="0.3125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31" style:parent-style-name="標題3" style:family="paragraph">
      <style:paragraph-properties style:vertical-align="baseline" fo:margin-top="0in" fo:margin-bottom="0.1041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32" style:parent-style-name="內文Web" style:family="paragraph">
      <style:paragraph-properties style:vertical-align="baseline" fo:margin-top="0in" fo:margin-bottom="0.3125in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標題3" style:family="paragraph">
      <style:paragraph-properties style:vertical-align="baseline" fo:margin-top="0in" fo:margin-bottom="0.1041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36" style:parent-style-name="內文Web" style:family="paragraph">
      <style:paragraph-properties style:vertical-align="baseline" fo:margin-top="0in" fo:margin-bottom="0.3125in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39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40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41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42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44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46" style:parent-style-name="標題3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47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48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50" style:parent-style-name="超連結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51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52" style:parent-style-name="標題3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53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54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55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56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57" style:parent-style-name="預設段落字型" style:family="text">
      <style:text-properties style:font-name="微軟正黑體" style:font-name-asian="微軟正黑體" style:font-name-complex="Arial" fo:color="#76923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超連結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59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60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62" style:parent-style-name="超連結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63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64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65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66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67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68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69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70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71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73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75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標題3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77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78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79" style:parent-style-name="強調粗體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81" style:parent-style-name="強調粗體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2" style:parent-style-name="標題3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83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85" style:parent-style-name="強調粗體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87" style:parent-style-name="標題3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88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89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92" style:parent-style-name="標題3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5pt" style:font-size-asian="15pt" style:font-size-complex="15pt"/>
    </style:style>
    <style:style style:name="P93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94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95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96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97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98" style:parent-style-name="超連結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99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00" style:parent-style-name="內文Web" style:family="paragraph">
      <style:paragraph-properties style:vertical-align="baseline" fo:margin-top="0in" fo:margin-bottom="0in" style:line-height-at-least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01" style:parent-style-name="內文Web" style:family="paragraph">
      <style:paragraph-properties style:vertical-align="baseline" fo:margin-top="0in" fo:margin-bottom="0in" style:line-height-at-least="0in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" style:parent-style-name="內文Web" style:family="paragraph">
      <style:paragraph-properties style:vertical-align="baseline" fo:margin-top="0in" fo:margin-bottom="0in" fo:background-color="#FFFFFF"/>
    </style:style>
    <style:style style:name="T106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11" style:parent-style-name="內文Web" style:family="paragraph">
      <style:paragraph-properties style:vertical-align="baseline" fo:margin-top="0in" fo:margin-bottom="0in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15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16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17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18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19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0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1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2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3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4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5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6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7" style:parent-style-name="內文Web" style:family="paragraph">
      <style:paragraph-properties style:vertical-align="baseline" fo:margin-top="0in" fo:margin-bottom="0in" fo:margin-left="0.1458in" fo:text-indent="-0.1458in" fo:background-color="#FFFFFF">
        <style:tab-stops/>
      </style:paragraph-properties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8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29" style:parent-style-name="內文Web" style:family="paragraph">
      <style:paragraph-properties style:vertical-align="baseline" fo:margin-top="0in" fo:margin-bottom="0in" fo:text-indent="0.1458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30" style:parent-style-name="內文Web" style:family="paragraph">
      <style:paragraph-properties style:vertical-align="baseline" fo:margin-top="0in" fo:margin-bottom="0in" fo:text-indent="0.1458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31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32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33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34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35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36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Arial" fo:color="#404040" fo:font-size="10.5pt" style:font-size-asian="10.5pt" style:font-size-complex="10.5pt"/>
    </style:style>
    <style:style style:name="P137" style:parent-style-name="內文Web" style:family="paragraph">
      <style:paragraph-properties style:vertical-align="baseline" fo:margin-top="0in" fo:margin-bottom="0in" fo:text-indent="0.1458in" fo:background-color="#FFFFFF"/>
    </style:style>
    <style:style style:name="T138" style:parent-style-name="預設段落字型" style:family="text">
      <style:text-properties style:font-name="微軟正黑體" style:font-name-asian="微軟正黑體" style:font-name-complex="Arial" fo:color="#404040" fo:font-size="10.5pt" style:font-size-asian="10.5pt" style:font-size-complex="10.5pt"/>
    </style:style>
  </office:automatic-styles>
  <office:body>
    <office:text text:use-soft-page-breaks="true">
      <text:p text:style-name="P1">校友常見問題Q&amp;A</text:p>
      <text:p text:style-name="P2"/>
      <text:h text:style-name="P3" text:outline-level="2"><text:span text:style-name="T4">校友常見問題Q&amp;A打包下載 (</text:span><text:a xlink:href="http://www-alumni.ccu.edu.tw/wp-content/uploads/2019/06/%E6%A0%A1%E5%8F%8B%E5%B8%B8%E8%A6%8B%E5%95%8F%E9%A1%8CQA.pdf" office:target-frame-name="_top" xlink:show="replace"><text:span text:style-name="T5">PDF</text:span></text:a><text:span text:style-name="T6">、</text:span><text:a xlink:href="http://www-alumni.ccu.edu.tw/wp-content/uploads/2019/06/%E6%A0%A1%E5%8F%8B%E5%B8%B8%E8%A6%8B%E5%95%8F%E9%A1%8CQA.odt" office:target-frame-name="_top" xlink:show="replace"><text:span text:style-name="T7">ODT</text:span></text:a><text:span text:style-name="T8">)</text:span></text:h>
      <text:h text:style-name="P9" text:outline-level="3">Q1：畢業證書遺失要怎麼補發？</text:h>
      <text:p text:style-name="P10">ANS：中文畢業證書補發及英文畢業證書需由領證人親自簽收，無開放線上申請，請領證人親自或委託他人臨櫃辦理。但考量校友因故無法前來，因此可採「通訊方式」辦理。若須以通訊方式辦理，敬請校友先行寄送郵件至：服務信箱：class@ccu.edu.tw （信件主旨請註明「補發畢業證書」或「申請英文畢業證書」），教學組將會EMAIL回覆通訊辦理方式。其他相關問題請聯絡：教務處教學組服務櫃台 05-2720411 分機11212。</text:p>
      <text:h text:style-name="P11" text:outline-level="3"><text:span text:style-name="T12">Q2 :</text:span></text:h>
      <text:h text:style-name="P13" text:outline-level="3"><text:s/>(1)：悠遊學生證或悠遊校友卡遺失要怎麼補發？</text:h>
      <text:p text:style-name="P14">ANS : 費用：因遺失、損毀而擬申請補發「悠遊校友卡」者，一律收取新台幣貳佰元工本費（貳百元為前五百位申請製作之優惠，結束之後將調整為參百元整）。</text:p>
      <text:p text:style-name="P15"><text:span text:style-name="T16">申請方式:將申請書檔案、符合格式之電子照片檔來信至校友服務組信箱： </text:span><text:a xlink:href="mailto:alumniccu@ccu.edu.tw" office:target-frame-name="_top" xlink:show="replace"><text:span text:style-name="T17">alumniccu@ccu.edu.tw</text:span></text:a><text:span text:style-name="T18">，並郵寄工本費貳佰元及附掛號回郵信封（請貼足<text:s/></text:span><text:span text:style-name="T19">28</text:span><text:span text:style-name="T20"><text:s/>元郵票並詳填姓名、地址、郵遞區號）寄至：</text:span><text:span text:style-name="T21">6</text:span><text:span text:style-name="T22">21</text:span><text:span text:style-name="T23">嘉義縣民雄鄉大學路一段</text:span><text:span text:style-name="T24">1</text:span><text:span text:style-name="T25">68</text:span><text:span text:style-name="T26">號　國立中正大學秘書室媒體暨公關中心收 或親自至本中心繳款後辦理。</text:span></text:p>
      <text:h text:style-name="P27" text:outline-level="3">(2)：應屆畢業生離校前，悠遊學生證遺失了怎麼辦？</text:h>
      <text:p text:style-name="P28">ANS : 請依在校生遺失學生證的掛失管道至教務處進行掛失（即失去悠遊功能），才可完成離校手續，但不另行補發悠遊學生證。校友若有需要，可申請校友悠遊卡使用。</text:p>
      <text:h text:style-name="P29" text:outline-level="3">Q3：畢業生離校，需進入離校系統辦離校手續，請問離校系統帳號跟密碼？若是忘記密碼怎麼辦？</text:h>
      <text:p text:style-name="P30">ANS：請先登入本校SSO（校園單一入口），進入後點選「網路離校系統」即可登入。若遇SSO（校園單一入口）密碼登入或重設問題，可洽詢資訊處進行協助（分機14203）。</text:p>
      <text:h text:style-name="P31" text:outline-level="3">Q4：請問校友資料庫的帳號跟密碼是？</text:h>
      <text:p text:style-name="P32"><text:span text:style-name="T33">ANS：校友資料庫的</text:span><text:span text:style-name="T34">帳號為身分證字號，密碼為離校時重新設定的密碼。</text:span></text:p>
      <text:h text:style-name="P35" text:outline-level="3">Q5：離校系統可以成功登入，但是無法登入校友資料庫，怎麼辦？</text:h>
      <text:p text:style-name="P36"><text:span text:style-name="T37">ANS：</text:span><text:span text:style-name="T38">請先按遺失密碼重置功能，如還是忘記您當初離校留的電子信箱，再</text:span><text:span text:style-name="T39">麻煩致電至公關中心（電話：05</text:span><text:span text:style-name="T40">-</text:span><text:span text:style-name="T41">272-0411 #10254）或來信（alumniccu@ccu.edu.tw），給予</text:span><text:span text:style-name="T42">身分證字號及姓名</text:span><text:span text:style-name="T43">，確認本人身分後，中心會協助</text:span><text:span text:style-name="T44">重製密碼為身份證字號左右顛倒(含大寫英文字母)</text:span><text:span text:style-name="T45">。</text:span></text:p>
      <text:h text:style-name="P46" text:outline-level="3">Q6：學校是否有提供校友信箱可申請？</text:h>
      <text:p text:style-name="P47">ANS：中正校友可申請校友信箱</text:p>
      <text:p text:style-name="P48"><text:span text:style-name="T49">申請網址：</text:span><text:a xlink:href="https://alum.ccu.edu.tw/" office:target-frame-name="_top" xlink:show="replace"><text:span text:style-name="T50">https://alum.ccu.edu.tw/</text:span></text:a></text:p>
      <text:p text:style-name="P51">（學校首頁 &gt; 校友園地 &gt; 校友服務相關連結 &gt; 校友Email申請）</text:p>
      <text:h text:style-name="P52" text:outline-level="3">Q7：校友若要進入校園拍攝是否需要申請？</text:h>
      <text:p text:style-name="P53">ANS:本校提供校友以下之服務</text:p>
      <text:p text:style-name="P54">(1)圖書館</text:p>
      <text:p text:style-name="P55"><text:span text:style-name="T56">首頁：</text:span><text:span text:style-name="T57"><text:s/></text:span><text:a xlink:href="https://lib.ccu.edu.tw/" office:target-frame-name="_top" xlink:show="replace"><text:span text:style-name="T58">https://lib.ccu.edu.tw/</text:span></text:a></text:p>
      <text:p text:style-name="P59">聯絡電話：(886)05-272-0411分機15113</text:p>
      <text:p text:style-name="P60"><text:span text:style-name="T61">電子郵件：</text:span><text:a xlink:href="mailto:cculibsys@ccu.edu.tw" office:target-frame-name="_top" xlink:show="replace"><text:span text:style-name="T62">cculibsys@ccu.edu.tw</text:span></text:a></text:p>
      <text:p text:style-name="P63">【申請校友證借書指引】</text:p>
      <text:p text:style-name="P64">校友請填【臨時借書證申請書】檢附(1)保證金新臺幣二千元(2)二吋照片1張 (3)校友卡或畢業證書影印本，並於開館時間到圖書館出納台辦理校友借書證。</text:p>
      <text:p text:style-name="P65">【已畢業校友可以使用圖書館的電子資源嗎？】</text:p>
      <text:p text:style-name="P66">因受限於訂購資料庫與廠商簽訂之使用權限範圍，此項服務對象僅限於本校之在學學生與在職教職員工，不包含休學學生、校友、館際合作單位讀者、本校教職員工眷屬、民眾、及其他持臨時圖書證之讀者(如兼任教師) 。以上無法使用校外連線讀者，可持有照片的個人身分證件登記進館，在本館2樓右側多元學習坊，提供電腦讓到館讀者免帳密登入使用電子資源。</text:p>
      <text:p text:style-name="P67">(2)體育中心</text:p>
      <text:p text:style-name="P68"><text:span text:style-name="T69">各項運動設施收費標準網頁：</text:span><text:span text:style-name="T70"><text:s/></text:span><text:span text:style-name="T71">https://sport.ccu.edu.tw/p/404-1012-21874.php</text:span></text:p>
      <text:p text:style-name="P72">連絡電話：05-2720411分機51111</text:p>
      <text:p text:style-name="P73"><text:span text:style-name="T74">電子郵件：</text:span><text:span text:style-name="T75">sport@ccu.edu.tw</text:span></text:p>
      <text:h text:style-name="P76" text:outline-level="3">Q8：校友若要進入校園拍攝是否需要申請？</text:h>
      <text:p text:style-name="P77"><text:span text:style-name="T78">ANS：校友們只要</text:span><text:span text:style-name="T79">持校友卡</text:span><text:span text:style-name="T80">即可開車進入校園，無需申請。校園內戶外公共區域是可以自由拍攝的，但如是</text:span><text:span text:style-name="T81">學院、系所及行政單位等室內環境需要經過管理單位同意</text:span></text:p>
      <text:h text:style-name="P82" text:outline-level="3">Q9：若是夜間要進入校園，是否有其他限制？</text:h>
      <text:p text:style-name="P83"><text:span text:style-name="T84">ANS：須注意</text:span><text:span text:style-name="T85">警衛門禁管制23點開始，是無法開車進校只能徒步</text:span><text:span text:style-name="T86">。</text:span></text:p>
      <text:h text:style-name="P87" text:outline-level="3">Q10：校友如何得知拜訪母校當日會有甚麼樣的活動？</text:h>
      <text:p text:style-name="P88"><text:span text:style-name="T89">ANS：中正大學首頁有提供行事曆查詢。但</text:span><text:span text:style-name="T90">各行政單位或是各系所舉辦的活動日程（如就業博覽會、系友會等等），不在首頁的行事曆上，需請校友自行到單位架設的網頁查詢</text:span><text:span text:style-name="T91">。</text:span></text:p>
      <text:h text:style-name="P92" text:outline-level="3">Q11：校友要申請致遠樓訂房，該如何申請與付款？</text:h>
      <text:p text:style-name="P93">ANS：</text:p>
      <text:p text:style-name="P94">致遠樓訂房業務請聯絡致遠樓管理單位。</text:p>
      <text:p text:style-name="P95">致遠樓連絡電話：05-2720411 #47999</text:p>
      <text:p text:style-name="P96"><text:span text:style-name="T97">致遠樓聯絡信箱：</text:span><text:a xlink:href="mailto:ccuzyb@gmail.com" office:target-frame-name="_top" xlink:show="replace"><text:span text:style-name="T98">ccuzyb@gmail.com</text:span></text:a></text:p>
      <text:p text:style-name="P99">致遠樓訂房手續，請參考以下步驟 ================================================</text:p>
      <text:p text:style-name="P100">步驟一： 線上申請（僅限本校教職員工、校友使用）。</text:p>
      <text:p text:style-name="P101"><text:span text:style-name="T102">線上申請網頁：</text:span><text:span text:style-name="T103"><text:s/></text:span><text:span text:style-name="T104">https://hotelzyb.ccu.edu.tw/</text:span></text:p>
      <text:p text:style-name="P105"><text:span text:style-name="T106">若是校友忘記登入帳密，可聯繫校友服務組 （05-2720411 #10254 or 1025</text:span><text:span text:style-name="T107">6</text:span><text:span text:style-name="T108">，聯絡信箱：</text:span><text:a xlink:href="mailto:alumniccu@ccu.edu.tw" office:target-frame-name="_top" xlink:show="replace"><text:span text:style-name="T109">alumniccu@ccu.edu.tw</text:span></text:a><text:span text:style-name="T110">）</text:span></text:p>
      <text:p text:style-name="P111"><text:span text:style-name="T112">步驟二： 將申請單寄信至致遠樓電子信箱：</text:span><text:span text:style-name="T113">ccuzyb@gmail.com</text:span><text:span text:style-name="T114"><text:s/>(若要取消訂房，請 E-mail 或電話告知)</text:span></text:p>
      <text:p text:style-name="P115">步驟三： 請於住宿前與致遠樓確認房號及繳費方式，繳費以下兩種方式：</text:p>
      <text:p text:style-name="P116">(1) 現金繳費：至致遠樓或出納組繳費。</text:p>
      <text:p text:style-name="P117">(2) 匯款：</text:p>
      <text:p text:style-name="P118">匯款資訊如下</text:p>
      <text:p text:style-name="P119">(一) 戶名：國立中正大學４０２專戶。</text:p>
      <text:p text:style-name="P120">(二) 匯款行：台灣銀行嘉義分行。</text:p>
      <text:p text:style-name="P121">(三) 銀行電滙代碼：００４０１４１</text:p>
      <text:p text:style-name="P122">(四) 帳號：０１４０３６０７０５７２</text:p>
      <text:p text:style-name="P123">(五) 請註明申請人或住宿人姓名、房號及住宿日期。</text:p>
      <text:p text:style-name="P124">(六) 匯款後請通知致遠樓。</text:p>
      <text:p text:style-name="P125">================================================</text:p>
      <text:p text:style-name="P126">住房須知</text:p>
      <text:p text:style-name="P127">1.致遠樓及活動中心住宿單元領取鑰匙及繳費時間是15：00-17：00。退房時間是上午11：00以前（退房後請將鑰匙投入櫃檯鑰匙箱並關閉電源）。</text:p>
      <text:p text:style-name="P128">2.預約訂房後：</text:p>
      <text:p text:style-name="P129">務必將申請單E-mail至總務處事務組致遠樓(ccuzyb@gmail.com)。</text:p>
      <text:p text:style-name="P130">取消訂房，需至少入住前三天Email或電話告知。</text:p>
      <text:p text:style-name="P131">3.17：00以後入住房客請至校門口警衛室領取寄放鑰匙（住宿費用請於住宿前告知繳交方式）。</text:p>
      <text:p text:style-name="P132">4.進入房間請先啟動電源開關才能使用冷氣；貴重物品請自行保管。</text:p>
      <text:p text:style-name="P133">5.住宿期間，若因蓄意或過失致遺失鑰匙；損壞房間設備，應依市價賠償。</text:p>
      <text:p text:style-name="P134">6.甲、乙式客房有提供加氣墊床收費服務，如有需要煩請提早接洽分機: 47999</text:p>
      <text:p text:style-name="P135">7.住宿單位，全面禁煙，禁帶寵物或危險物品。房間內不得留宿他人、烹煮食物及大聲喧嘩。</text:p>
      <text:p text:style-name="P136">8.住宿者若違反住宿規定，管理單位可立即取消住宿權利並追究相關責任。</text:p>
      <text:p text:style-name="P137"><text:span text:style-name="T138">晚上17：00以後如有緊急狀況請與本校警衛隊聯絡；撥打分機11111或13710；專線：05-272103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uto" fo:margin-top="0.0694in" fo:margin-bottom="0.0694in" fo:background-color="transparent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keep-with-next="auto" fo:margin-top="0.0694in" fo:margin-bottom="0.0694in" fo:background-color="transparent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Times New Roman" style:font-name-asian="標楷體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background-color="#FFFFFF"/>
    </style:style>
    <style:style style:name="內文Web" style:display-name="內文 (Web)" style:family="paragraph" style:parent-style-name="內文">
      <style:paragraph-properties fo:keep-with-next="auto" fo:margin-top="0.0694in" fo:margin-bottom="0.0694in" fo:background-color="transparent"/>
      <style:text-properties style:font-name="新細明體" style:font-name-complex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_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8125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陳威宇</dc:creator>
    <meta:creation-date>2024-08-19T06:04:00Z</meta:creation-date>
    <dc:date>2024-08-19T06:04:00Z</dc:date>
    <meta:print-date>2019-06-11T02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8" meta:character-count="3402" meta:row-count="24" meta:non-whitespace-character-count="2900"/>
  </office:meta>
</office:document-meta>
</file>