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(P)" svg:font-family="華康中特圓體(P)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75in" text:min-label-width="0.364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11LVL2" style:num-suffix="、" style:num-format="一, 十, 一百(繁)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/>
      </text:list-level-style-image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P16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9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0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1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23" style:parent-style-name="內文" style:family="paragraph">
      <style:paragraph-properties fo:margin-left="0.6666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3" style:parent-style-name="內文" style:family="paragraph">
      <style:paragraph-properties fo:text-indent="0.75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新細明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新細明體" style:font-name-complex="新細明體" style:letter-kerning="false"/>
    </style:style>
    <style:style style:name="P67" style:parent-style-name="內文" style:family="paragraph">
      <style:paragraph-properties fo:margin-left="0.829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新細明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5" style:parent-style-name="內文" style:family="paragraph">
      <style:paragraph-properties style:text-autospace="none" fo:margin-left="0.693in" fo:text-indent="-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新細明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margin-left="0.7465in" fo:text-indent="-0.5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fo:text-indent="0.25in"/>
      <style:text-properties style:font-name-asian="標楷體"/>
    </style:style>
    <style:style style:name="P106" style:parent-style-name="內文" style:family="paragraph">
      <style:paragraph-properties fo:text-indent="0.2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4" style:parent-style-name="內文" style:family="paragraph">
      <style:paragraph-properties style:text-autospace="none"/>
      <style:text-properties style:font-name-asian="標楷體" fo:background-color="#FFFFFF"/>
    </style:style>
  </office:automatic-styles>
  <office:body>
    <office:text text:use-soft-page-breaks="true">
      <text:p text:style-name="P1">國立中正大學傑出校友遴選要點</text:p>
      <text:p text:style-name="P4"><text:span text:style-name="T5">98</text:span><text:span text:style-name="T6">年</text:span><text:span text:style-name="T7">5</text:span><text:span text:style-name="T8">月</text:span><text:span text:style-name="T9">25</text:span><text:span text:style-name="T10">日第</text:span><text:span text:style-name="T11">344</text:span><text:span text:style-name="T12">次</text:span><text:span text:style-name="T13">行政會議通過</text:span></text:p>
      <text:p text:style-name="P14">106年4月17日第439次行政會議通過</text:p>
      <text:p text:style-name="P15">107年6月25日第453次行政會議通過</text:p>
      <text:p text:style-name="P16"/>
      <text:p text:style-name="P17">一、國立中正大學（以下簡稱本校）為表揚本校校友之傑出成就或貢獻，以激勵後進，特訂定本要點。</text:p>
      <text:p text:style-name="P18">二、凡本校校友具下列資格之一，得為傑出校友候選人：</text:p>
      <text:p text:style-name="P19"><text:s/>（一）在專業或事業上有傑出成就者。</text:p>
      <text:p text:style-name="P20"><text:s/>（二）對國家社會有特殊貢獻者。</text:p>
      <text:p text:style-name="P21"><text:s/>（三）對本校建設或發展有重大貢獻者。</text:p>
      <text:p text:style-name="P22">三、遴選方式</text:p>
      <text:p text:style-name="P23"><text:span text:style-name="T24"><text:s/></text:span><text:span text:style-name="T25">（一）本校組成傑出校友遴選委員會</text:span><text:span text:style-name="T26">，委員會由校長擔任召集人，</text:span><text:span text:style-name="T27">聘請校友代表</text:span></text:p>
      <text:p text:style-name="P28"><text:s text:c="7"/>及校內外人士十一至十五人組成。</text:p>
      <text:p text:style-name="內文"><text:span text:style-name="T29"><text:s text:c="2"/></text:span><text:span text:style-name="T30"><text:s/></text:span><text:span text:style-name="T31">（二）本項遴選每</text:span><text:span text:style-name="T32">一至二</text:span><text:span text:style-name="T33">年辦理一次為原則，</text:span><text:span text:style-name="T34">並</text:span><text:span text:style-name="T35">於</text:span><text:span text:style-name="T36">辦理遴選</text:span><text:span text:style-name="T37">當年</text:span><text:span text:style-name="T38">七</text:span><text:span text:style-name="T39">月</text:span><text:span text:style-name="T40">三十一</text:span><text:span text:style-name="T41">日前</text:span><text:span text:style-name="T42">將</text:span></text:p>
      <text:p text:style-name="P43"><text:span text:style-name="T44">推薦名單</text:span><text:span text:style-name="T45">送</text:span><text:span text:style-name="T46">交</text:span><text:span text:style-name="T47">秘書室</text:span><text:span text:style-name="T48">媒體暨公關中心</text:span><text:span text:style-name="T49">。</text:span><text:span text:style-name="T50">推</text:span><text:span text:style-name="T51">薦</text:span><text:span text:style-name="T52">方式包括</text:span><text:span text:style-name="T53">：</text:span><text:span text:style-name="T54"><text:line-break/></text:span><text:span text:style-name="T55"><text:s text:c="8"/></text:span><text:span text:style-name="T56"><text:s/></text:span><text:span text:style-name="T57"><text:s/></text:span><text:span text:style-name="T58">1.</text:span><text:span text:style-name="T59">各系（所）</text:span><text:span text:style-name="T60">提名後</text:span><text:span text:style-name="T61">送</text:span><text:span text:style-name="T62">交各院</text:span><text:span text:style-name="T63">，</text:span><text:span text:style-name="T64">由院</text:span><text:span text:style-name="T65">推薦</text:span><text:span text:style-name="T66">。</text:span></text:p>
      <text:p text:style-name="P67"><text:span text:style-name="T68">2.校友總會</text:span><text:span text:style-name="T69">、</text:span><text:span text:style-name="T70">各地校友會</text:span><text:span text:style-name="T71">或</text:span><text:span text:style-name="T72">各</text:span><text:span text:style-name="T73">系（所）友會推薦</text:span><text:span text:style-name="T74">。</text:span><text:span text:style-name="T75"><text:line-break/></text:span><text:span text:style-name="T76">3.</text:span><text:span text:style-name="T77">傑出校友遴選委員會委員推薦</text:span><text:span text:style-name="T78">。</text:span><text:span text:style-name="T79"><text:s/></text:span><text:span text:style-name="T80"><text:line-break/></text:span><text:span text:style-name="T81">4.</text:span><text:span text:style-name="T82">校友</text:span><text:span text:style-name="T83">十五</text:span><text:span text:style-name="T84">人以上聯署推薦。</text:span></text:p>
      <text:p text:style-name="P85"><text:span text:style-name="T86">（三）</text:span><text:span text:style-name="T87">傑出校友</text:span><text:span text:style-name="T88">推薦名單</text:span><text:span text:style-name="T89">須經</text:span><text:span text:style-name="T90">遴選</text:span><text:span text:style-name="T91">委員會</text:span><text:span text:style-name="T92">審議通過</text:span><text:span text:style-name="T93">，</text:span><text:span text:style-name="T94">每屆當選</text:span><text:span text:style-name="T95">名額</text:span><text:span text:style-name="T96">以五</text:span><text:span text:style-name="T97">至</text:span><text:span text:style-name="T98">十</text:span><text:span text:style-name="T99">名</text:span><text:span text:style-name="T100">為原則</text:span><text:span text:style-name="T101">。</text:span></text:p>
      <text:p text:style-name="內文"><text:span text:style-name="T102">四、</text:span><text:span text:style-name="T103">表揚方式</text:span></text:p>
      <text:p text:style-name="P104">（一）在校慶期間公開表揚，並頒發傑出校友當選證書與獎牌。</text:p>
      <text:p text:style-name="P105">（二）具體事蹟刊登於本校刊物，並發布新聞稿以彰顯其成就。</text:p>
      <text:p text:style-name="P106"><text:span text:style-name="T107">（三）</text:span><text:span text:style-name="T108">傑出校友芳名錄將典存於本校校史館或其他典藏性建物。</text:span><text:span text:style-name="T109"><text:s/></text:span></text:p>
      <text:p text:style-name="P110"><text:span text:style-name="T111">五、本</text:span><text:span text:style-name="T112">要點</text:span><text:span text:style-name="T113">經行政會議通過並陳請校長核定後實施，修正時亦同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(P)" svg:font-family="華康中特圓體(P)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華康中特圓體(P)" style:font-name-asian="華康中特圓體(P)" style:font-name-complex="新細明體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 style:use-window-font-color="true" fo:font-size="12pt" style:font-size-asian="12pt"/>
    </style:style>
    <style:style style:name="WW_CharLFO15LVL1" style:family="text">
      <style:text-properties style:font-name="華康中特圓體(P)" style:font-name-asian="華康中特圓體(P)" style:font-name-complex="新細明體"/>
    </style:style>
    <style:style style:name="WW_CharLFO16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75in" text:min-label-width="0.364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11LVL2" style:num-suffix="、" style:num-format="一, 十, 一百(繁)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/>
      </text:list-level-style-image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學術交流委員會第16次會議議程</dc:title>
    <meta:initial-creator>CCU</meta:initial-creator>
    <dc:creator>Admin</dc:creator>
    <meta:creation-date>2019-07-02T04:05:00Z</meta:creation-date>
    <dc:date>2019-07-02T04:05:00Z</dc:date>
    <meta:print-date>2019-06-27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