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Georgia" svg:font-family="Georgia, 'Times New Roman', 'Bitstream Charter', Times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0" fo:widows="0" fo:keep-with-next="auto"/>
    </style:style>
    <style:style style:name="P2" style:family="paragraph" style:parent-style-name="Text_20_body">
      <style:paragraph-properties fo:text-align="justify" style:justify-single-word="false" fo:orphans="0" fo:widows="0" fo:keep-with-next="auto"/>
      <style:text-properties style:font-name="微軟正黑體" style:font-name-asian="微軟正黑體"/>
    </style:style>
    <style:style style:name="P3" style:family="paragraph" style:parent-style-name="Standard"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微軟正黑體" style:font-name-asian="微軟正黑體"/>
    </style:style>
    <style:style style:name="P5" style:family="paragraph" style:parent-style-name="Standard">
      <style:text-properties style:font-name="微軟正黑體" fo:font-weight="bold" style:font-name-asian="微軟正黑體" style:font-weight-asian="bold" style:font-weight-complex="bold"/>
    </style:style>
    <style:style style:name="T1" style:family="text">
      <style:text-properties style:font-name="微軟正黑體" style:letter-kerning="true" style:font-name-asian="微軟正黑體" style:font-name-complex="Times New Roman"/>
    </style:style>
    <style:style style:name="T2" style:family="text">
      <style:text-properties style:font-name="微軟正黑體" officeooo:rsid="0003eaf1" style:letter-kerning="true" style:font-name-asian="微軟正黑體" style:font-name-complex="Times New Roman"/>
    </style:style>
    <style:style style:name="T3" style:family="text">
      <style:text-properties style:font-name="微軟正黑體" fo:font-weight="bold" style:letter-kerning="true" style:font-name-asian="微軟正黑體" style:font-weight-asian="bold" style:font-name-complex="Times New Roman"/>
    </style:style>
    <style:style style:name="T4" style:family="text">
      <style:text-properties style:font-name="微軟正黑體" fo:font-weight="bold" style:letter-kerning="true" style:font-name-asian="微軟正黑體" style:font-weight-asian="bold" style:font-name-complex="Times New Roman" style:font-weight-complex="bold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fo:color="#0000ff"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微軟正黑體" style:font-name-complex="Times New Roman"/>
    </style:style>
    <style:style style:name="T7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letter-kerning="true" style:font-name-complex="Times New Roman"/>
    </style:style>
    <style:style style:name="T8" style:family="text">
      <style:text-properties fo:color="#0000ff"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微軟正黑體" style:font-name-complex="Times New Roman"/>
    </style:style>
    <style:style style:name="T9" style:family="text">
      <style:text-properties fo:font-variant="normal" fo:text-transform="none" fo:color="#333333" fo:letter-spacing="normal" style:font-size-asian="12pt" style:font-style-asian="normal" style:font-weight-asian="normal"/>
    </style:style>
    <style:style style:name="T10" style:family="text">
      <style:text-properties fo:font-variant="normal" fo:text-transform="none" fo:color="#333333" style:font-name="微軟正黑體" fo:letter-spacing="normal" style:font-name-asian="微軟正黑體" style:font-size-asian="12pt" style:font-style-asian="normal" style:font-weight-asian="normal"/>
    </style:style>
    <style:style style:name="T11" style:family="text">
      <style:text-properties fo:font-variant="normal" fo:text-transform="none" fo:color="#333333" style:font-name="微軟正黑體" fo:font-size="12pt" fo:letter-spacing="normal" fo:font-style="normal" fo:font-weight="normal" style:font-name-asian="微軟正黑體"/>
    </style:style>
    <style:style style:name="T12" style:family="text">
      <style:text-properties fo:font-variant="normal" fo:text-transform="none" fo:color="#333333" fo:font-size="12pt" fo:letter-spacing="normal" fo:font-style="normal" fo:font-weight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etter-kerning="true" style:font-weight-asian="bold" style:font-name-complex="Times New Roman"/>
    </style:style>
    <style:style style:name="T15" style:family="text">
      <style:text-properties fo:font-weight="bold" style:letter-kerning="true" style:font-weight-asian="bold" style:font-name-complex="Times New Roman" style:font-weight-complex="bold"/>
    </style:style>
    <style:style style:name="T16" style:family="text">
      <style:text-properties style:letter-kerning="true" style:font-name-complex="Times New Roman"/>
    </style:style>
    <style:style style:name="T17" style:family="text">
      <style:text-properties officeooo:rsid="0003eaf1" style:letter-kerning="true" style:font-name-complex="Times New Roman"/>
    </style:style>
    <style:style style:name="T18" style:family="text">
      <style:text-properties style:font-name="微軟正黑體" style:letter-kerning="true" style:font-name-asian="微軟正黑體" style:font-name-complex="Times New Roman"/>
    </style:style>
    <style:style style:name="T19" style:family="text">
      <style:text-properties style:font-name="微軟正黑體" officeooo:rsid="0003eaf1" style:letter-kerning="true" style:font-name-asian="微軟正黑體" style:font-name-complex="Times New Roman"/>
    </style:style>
    <style:style style:name="T20" style:family="text">
      <style:text-properties style:font-name="微軟正黑體" fo:font-weight="bold" style:letter-kerning="true" style:font-name-asian="微軟正黑體" style:font-weight-asian="bold" style:font-name-complex="Times New Roman"/>
    </style:style>
    <style:style style:name="T21" style:family="text">
      <style:text-properties style:font-name="微軟正黑體" fo:font-weight="bold" style:letter-kerning="true" style:font-name-asian="微軟正黑體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校友常見問題Q&amp;A</text:p>
      <text:p text:style-name="P4"/>
      <text:p text:style-name="P5">Q1：畢業證書遺失要怎麼補發？</text:p>
      <text:p text:style-name="P2"><text:span text:style-name="T16">ANS: 中英文畢業證書因為要領證人親自簽收，故要親自或委託他人辦理，所以沒有開放線上申請， 但考量校友可能因住遠地或是要上班沒辦法來，所以可以以通訊方式辦理， 因為有一些表件要請校友填寫， 故會先email通訊辦理的說明給校友， 以免有遺漏。</text:span><text:span text:style-name="T9">日後若校友有此類問題</text:span><text:span text:style-name="T12">,</text:span><text:span text:style-name="T9">可以直接聯絡教學組服務櫃台</text:span><text:span text:style-name="T12">05-2720411</text:span><text:span text:style-name="T9">分機</text:span><text:span text:style-name="T12">11212</text:span><text:span text:style-name="T9">。</text:span> </text:p>
      <text:p text:style-name="P4"/>
      <text:p text:style-name="P4"/>
      <text:p text:style-name="P5">Q2 :</text:p>
      <text:p text:style-name="P5">(1)：一般校友卡遺失要怎麼補發？</text:p>
      <text:p text:style-name="P4">ANS: 因遺失、損毀而擬申請補發「一般校友卡」者，一律收取新台幣壹佰元工本費（得隨物價調整工本費），所需費用得以匯票並附掛號回郵信封（請貼足36元郵票並詳填姓名、地址、郵遞區號）寄至：國立中正大學秘書室校友服務組收或親自至本室繳款後辦理。</text:p>
      <text:p text:style-name="P4"/>
      <text:p text:style-name="P5">(2)：悠遊學生證或悠遊校友卡遺失要怎麼補發？</text:p>
      <text:p text:style-name="P1"><text:span text:style-name="預設段落字型"><text:span text:style-name="T1">ANS: 因遺失、損毀而擬申請補發「悠遊學生證或校友卡」者，一律收取新台幣貳佰元工本費（貳百元為前五百位申請製作之優惠，結束之後將調整為參百元整），將申請表及符合格式之電子照片檔來信至校友服務組信箱：</text:span></text:span><text:a xlink:type="simple" xlink:href="mailto:alumniccu@ccu.edu.tw" office:target-frame-name="_top" xlink:show="replace" text:style-name="Internet_20_link" text:visited-style-name="Visited_20_Internet_20_Link"><text:span text:style-name="預設段落字型"><text:span text:style-name="T6">alumniccu@ccu.edu.tw</text:span></text:span></text:a><text:span text:style-name="預設段落字型"><text:span text:style-name="T1">，所需費用得以匯票並附掛號回郵信封（請貼足36元郵票並詳填姓名、地址、郵遞區號）寄至：國立中正大學秘書室校友服務組收或親自至本室繳款後辦理。</text:span></text:span></text:p>
      <text:p text:style-name="P4"/>
      <text:p text:style-name="P5">(3)：應屆畢業生離校前，悠遊學生證遺失了怎麼辦？</text:p>
      <text:p text:style-name="P4">ANS: 請依在校生遺失學生證的掛失管道至教務處進行掛失（即失去悠遊功能），才可完成離校手續，但不另行補發悠遊學生證。校友若有需要，可申請一般校友卡或校友悠遊卡使用。</text:p>
      <text:p text:style-name="P4"/>
      <text:p text:style-name="P4"/>
      <text:p text:style-name="P5">Q3：畢業生離校，需進入離校系統辦離校手續，請問離校系統帳號跟密碼？若是忘記密碼怎麼辦？</text:p>
      <text:p text:style-name="P4">ANS: 離校系統的帳號為學號，而密碼與學籍系統（E-course、選課系統）相同。若忘記密碼，該頁面有遺失密碼功能，可使用該功能取回密碼。</text:p>
      <text:p text:style-name="P4"/>
      <text:p text:style-name="P4"/>
      <text:p text:style-name="P4"/>
      <text:p text:style-name="P1"><text:soft-page-break/><text:span text:style-name="預設段落字型"><text:span text:style-name="T3">Q4</text:span></text:span><text:span text:style-name="預設段落字型"><text:span text:style-name="T1">：</text:span></text:span><text:span text:style-name="預設段落字型"><text:span text:style-name="T3">請問校友資料庫的帳號跟密碼是？</text:span></text:span></text:p>
      <text:p text:style-name="P4">ANS: 校友資料庫的帳號為身分證字號，密碼為離校時重新設定的密碼。</text:p>
      <text:p text:style-name="P4"/>
      <text:p text:style-name="P4"/>
      <text:p text:style-name="P1"><text:span text:style-name="預設段落字型"><text:span text:style-name="T3">Q5：離校系統可以成功登入，但是無法登入校友資料庫，怎麼辦？</text:span></text:span></text:p>
      <text:p text:style-name="P1"><text:span text:style-name="預設段落字型"><text:span text:style-name="T1">ANS:麻煩校友致電至公關中心（電</text:span></text:span><text:span text:style-name="預設段落字型"><text:span text:style-name="T2">話:</text:span></text:span><text:span text:style-name="預設段落字型"><text:span text:style-name="T1">05272-0411#10254）或來信（</text:span></text:span><text:a xlink:type="simple" xlink:href="mailto:alumniccu@ccu.edu.tw" office:target-frame-name="_top" xlink:show="replace" text:style-name="Internet_20_link" text:visited-style-name="Visited_20_Internet_20_Link"><text:span text:style-name="預設段落字型"><text:span text:style-name="T6">alumniccu@ccu.edu.tw</text:span></text:span></text:a><text:span text:style-name="預設段落字型"><text:span text:style-name="T1">），給予身分證字號及姓名，確認本人身分後，中心會協助重製密碼為身份證字號後五碼。若忘記密碼，校友直接於登入帳號部分輸入身分證字號，不用輸入密碼，系統會自動判定為登入失敗，再由本中心重新設定密碼。</text:span></text:span></text:p>
      <text:p text:style-name="P4"/>
      <text:p text:style-name="P4"/>
      <text:p text:style-name="P5">Q6：學校是否有提供校友信箱可申請？</text:p>
      <text:p text:style-name="P4">ANS：中正校友畢業、肄業(含退學)皆可申請校友信箱</text:p>
      <text:p text:style-name="P1"><text:span text:style-name="預設段落字型"><text:span text:style-name="T1">申請網址：</text:span></text:span><text:a xlink:type="simple" xlink:href="https://alum.ccu.edu.tw/" office:target-frame-name="_top" xlink:show="replace" text:style-name="Internet_20_link" text:visited-style-name="Visited_20_Internet_20_Link"><text:span text:style-name="預設段落字型"><text:span text:style-name="T6">https://alum.ccu.edu.tw/</text:span></text:span></text:a></text:p>
      <text:p text:style-name="P4">（學校首頁 &gt; 校友園地 &gt; 校友服務相關連結 &gt; 校友Email申請）</text:p>
      <text:p text:style-name="P4"><text:s/></text:p>
      <text:p text:style-name="P4"/>
      <text:p text:style-name="P5">Q7：校友若要進入校園拍攝是否需要申請？</text:p>
      <text:p text:style-name="P4">ANS：校友們只要持校友卡即可開車進入校園，無需申請。校園內戶外公共區域是可以自由拍攝的，但如是學院、系所及行政單位等室內環境需要經過管理單位同意</text:p>
      <text:p text:style-name="P4"><text:s/></text:p>
      <text:p text:style-name="P4"/>
      <text:p text:style-name="P1"><text:span text:style-name="預設段落字型"><text:span text:style-name="T3">Q8：若是夜間要進入校園，是否有其他限制？</text:span></text:span></text:p>
      <text:p text:style-name="P4">ANS：須注意警衛門禁管制23點開始，是無法開車進校只能徒步。</text:p>
      <text:p text:style-name="P4"><text:s/></text:p>
      <text:p text:style-name="P4"/>
      <text:p text:style-name="P5">Q9：校友如何得知拜訪母校當日會有甚麼樣的活動？</text:p>
      <text:p text:style-name="P4">ANS：中正大學首頁有提供行事曆查詢。但各行政單位或是各系所舉辦的活動日程（如就業博覽會、系友會等等），不在首頁的行事曆上，需請校友自行到單位架設的網頁查詢。</text:p>
      <text:p text:style-name="P4"><text:s/></text:p>
      <text:p text:style-name="P4"/>
      <text:p text:style-name="P1"><text:span text:style-name="預設段落字型"><text:span text:style-name="T4">Q10：校友要申請致遠樓訂房，該如何申請與付款？</text:span></text:span></text:p>
      <text:p text:style-name="P4">ANS：現在處理致遠樓訂房業務已經轉到致遠樓那邊。</text:p>
      <text:p text:style-name="P4">致遠樓連絡電話：05-2720411 #47999</text:p>
      <text:p text:style-name="P1"><text:span text:style-name="預設段落字型"><text:span text:style-name="T1">致遠樓聯絡信箱：ccuzyb@gmail.com 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Georgia" svg:font-family="Georgia, 'Times New Roman', 'Bitstream Charter', Times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background-color="#ffffff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_5f_1" style:display-name="WW_CharLFO1LVL1_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30.004cm" style:num-format="1" style:print-orientation="portrait" fo:margin-top="1.501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Admin</meta:initial-creator>
    <meta:creation-date>2019-06-11T02:15:00Z</meta:creation-date>
    <dc:date>2019-06-11T10:26:31.911000000</dc:date>
    <meta:print-date>2019-06-11T02:15:00Z</meta:print-date>
    <meta:editing-cycles>7</meta:editing-cycles>
    <meta:editing-duration>PT7M34S</meta:editing-duration>
    <meta:document-statistic meta:table-count="0" meta:image-count="0" meta:object-count="0" meta:page-count="2" meta:paragraph-count="34" meta:word-count="1253" meta:character-count="1464" meta:non-whitespace-character-count="1440"/>
    <meta:template xlink:type="simple" xlink:actuate="onRequest" xlink:title="" xlink:href="Normal"/>
  </office:meta>
</office:document-meta>
</file>