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20pt" style:font-size-asian="20pt"/>
    </style:style>
    <style:style style:name="P2" style:parent-style-name="本文縮排2" style:family="paragraph">
      <style:paragraph-properties fo:text-align="justify" fo:line-height="0.4166in" fo:margin-left="2in" fo:text-indent="-2in">
        <style:tab-stops/>
      </style:paragraph-properties>
    </style:style>
    <style:style style:name="P3" style:parent-style-name="本文" style:family="paragraph">
      <style:paragraph-properties fo:line-height="0.4166in" fo:margin-left="2in" fo:text-indent="-2in">
        <style:tab-stops/>
      </style:paragraph-properties>
      <style:text-properties fo:font-size="14pt" style:font-size-asian="14pt"/>
    </style:style>
    <style:style style:name="P4" style:parent-style-name="本文" style:family="paragraph">
      <style:paragraph-properties fo:line-height="0.4166in" fo:margin-left="2in" fo:text-indent="-0.125in">
        <style:tab-stops/>
      </style:paragraph-properties>
      <style:text-properties fo:font-size="14pt" style:font-size-asian="14pt"/>
    </style:style>
    <style:style style:name="P5" style:parent-style-name="本文" style:family="paragraph">
      <style:paragraph-properties fo:line-height="0.4166in" fo:margin-left="2in" fo:text-indent="-0.125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本文" style:family="paragraph">
      <style:paragraph-properties fo:line-height="0.4166in" fo:margin-left="2in" fo:text-indent="-0.125in">
        <style:tab-stops/>
      </style:paragraph-properties>
      <style:text-properties fo:font-size="14pt" style:font-size-asian="14pt"/>
    </style:style>
    <style:style style:name="P9" style:parent-style-name="本文縮排" style:family="paragraph">
      <style:paragraph-properties fo:text-align="justify" fo:line-height="0.4166in" fo:margin-left="2.125in" fo:text-indent="-2.125in">
        <style:tab-stops/>
      </style:paragraph-properties>
    </style:style>
    <style:style style:name="P10" style:parent-style-name="本文縮排" style:family="paragraph">
      <style:paragraph-properties fo:text-align="justify" fo:line-height="0.4166in" fo:margin-left="2.125in" fo:text-indent="-0.25in">
        <style:tab-stops/>
      </style:paragraph-properties>
    </style:style>
    <style:style style:name="P11" style:parent-style-name="本文縮排" style:family="paragraph">
      <style:paragraph-properties fo:text-align="justify" fo:line-height="0.4166in" fo:margin-left="2in" fo:text-indent="-0.125in">
        <style:tab-stops/>
      </style:paragraph-properties>
    </style:style>
    <style:style style:name="P12" style:parent-style-name="本文縮排" style:family="paragraph">
      <style:paragraph-properties fo:text-align="justify" fo:line-height="0.4166in" fo:margin-left="2.2208in" fo:text-indent="-2.2208in">
        <style:tab-stops/>
      </style:paragraph-properties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新細明體" style:font-name-asian="新細明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本文縮排" style:family="paragraph">
      <style:paragraph-properties fo:text-align="justify" fo:line-height="0.4166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name-complex="新細明體" style:font-weight-complex="bold" style:letter-kerning="false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P24" style:parent-style-name="本文縮排" style:family="paragraph">
      <style:paragraph-properties fo:text-align="justify" fo:line-height="0.4166in" fo:margin-left="0.3736in" fo:text-indent="-0.3736in">
        <style:tab-stops/>
      </style:paragraph-properties>
      <style:text-properties style:font-name="標楷體" style:font-size-complex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margin-left="0.375in" fo:text-indent="-0.375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fo:line-height="0.2777in" fo:margin-left="0.5in" fo:text-indent="-0.25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justify" fo:line-height="0.2777in" fo:margin-left="0.625in" fo:text-indent="-0.375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超連結" style:family="text">
      <style:text-properties style:font-name-asian="標楷體" style:font-size-complex="12pt"/>
    </style:style>
    <style:style style:name="T62" style:parent-style-name="超連結" style:family="text">
      <style:text-properties style:font-name-asian="標楷體" style:font-size-complex="12pt"/>
    </style:style>
    <style:style style:name="T63" style:parent-style-name="超連結" style:family="text"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777in" fo:margin-left="0.625in" fo:text-indent="-0.375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超連結" style:family="text"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76" style:parent-style-name="預設段落字型" style:family="text">
      <style:text-properties style:font-name-asian="標楷體" fo:color="#0000FF" style:font-size-complex="12pt"/>
    </style:style>
    <style:style style:name="T77" style:parent-style-name="預設段落字型" style:family="text">
      <style:text-properties style:font-name-asian="標楷體" fo:color="#0000FF" style:font-size-complex="12pt"/>
    </style:style>
    <style:style style:name="T78" style:parent-style-name="預設段落字型" style:family="text">
      <style:text-properties style:font-name-asian="標楷體" fo:color="#0000FF" style:font-size-complex="12pt"/>
    </style:style>
    <style:style style:name="T79" style:parent-style-name="超連結" style:family="text">
      <style:text-properties style:font-name-asian="標楷體" style:font-size-complex="12pt"/>
    </style:style>
    <style:style style:name="T80" style:parent-style-name="超連結" style:family="text">
      <style:text-properties style:font-name-asian="標楷體" style:font-size-complex="12pt"/>
    </style:style>
    <style:style style:name="T81" style:parent-style-name="超連結" style:family="text">
      <style:text-properties style:font-name-asian="標楷體" style:font-size-complex="12pt"/>
    </style:style>
    <style:style style:name="T82" style:parent-style-name="超連結" style:family="text">
      <style:text-properties style:font-name-asian="標楷體" style:font-size-complex="12pt"/>
    </style:style>
    <style:style style:name="T83" style:parent-style-name="超連結" style:family="text">
      <style:text-properties style:font-name-asian="標楷體" style:font-size-complex="12pt"/>
    </style:style>
    <style:style style:name="T84" style:parent-style-name="超連結" style:family="text">
      <style:text-properties style:font-name-asian="標楷體" style:font-size-complex="12pt"/>
    </style:style>
    <style:style style:name="T85" style:parent-style-name="超連結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color="#FF0000" style:font-size-complex="12pt"/>
    </style:style>
    <style:style style:name="P88" style:parent-style-name="內文" style:family="paragraph">
      <style:paragraph-properties fo:text-align="justify" fo:line-height="0.3055in"/>
      <style:text-properties style:font-name-asian="標楷體" style:font-size-complex="12pt"/>
    </style:style>
  </office:automatic-styles>
  <office:body>
    <office:text text:use-soft-page-breaks="true">
      <text:p text:style-name="P1">中正大學校友卡使用功能說明如下：</text:p>
      <text:p text:style-name="P2">一、校友回校出示校友卡即可進出校門。</text:p>
      <text:p text:style-name="P3">二、使用圖書館資源：</text:p>
      <text:p text:style-name="P4">1.進出圖書館請於館員上班時間內，憑校友卡至圖書館出納台辦理貼條碼方得進出。</text:p>
      <text:p text:style-name="P5"><text:span text:style-name="T6">2.</text:span><text:s/><text:span text:style-name="T7">可憑校友卡進出視聽資源組視聽閱覽區內使用軟體設備。</text:span></text:p>
      <text:p text:style-name="P8">3.借書者必須至出納組繳交保證金二仟元憑收據、校友卡、繳交相片一吋二張、身分證影本一份辦理借書證，方得借書。</text:p>
      <text:p text:style-name="P9">三、使用體育場館設施：</text:p>
      <text:p text:style-name="P10">1.憑校友卡可使用母校體育場館設施。</text:p>
      <text:p text:style-name="P11">2.校友收費標準則依「國立中正大學體育場館管理實施原則」辦理。</text:p>
      <text:p text:style-name="P12">四、<text:span text:style-name="T13">可</text:span><text:span text:style-name="T14">於校友園地網頁</text:span><text:span text:style-name="T15">，</text:span><text:span text:style-name="T16">線上</text:span><text:span text:style-name="T17">申請</text:span><text:span text:style-name="T18">致遠樓或活動中心住宿，收費標準</text:span></text:p>
      <text:p text:style-name="P19"><text:span text:style-name="T20"><text:s text:c="4"/></text:span><text:span text:style-name="T21">依「</text:span><text:span text:style-name="T22">國立中正大學致遠樓及活動中心住宿單元管理要點</text:span><text:span text:style-name="T23">」辦理。</text:span></text:p>
      <text:p text:style-name="P24">五、提供免費校友電子郵件帳號申請（由網路申請即可http://alumni.ccu.edu.tw/）。</text:p>
      <text:p text:style-name="P25">六、其他相關設施請依各單位規定使用母校設施。</text:p>
      <text:p text:style-name="P26">七、適用學校特約廠商優惠。</text:p>
      <text:p text:style-name="P27"><text:span text:style-name="T28">註</text:span><text:span text:style-name="T29">: 1.</text:span><text:span text:style-name="T30">使用校友卡若有疑問請與</text:span><text:span text:style-name="T31">秘書室</text:span><text:span text:style-name="T32">媒體暨公關中心</text:span><text:span text:style-name="T33">聯絡</text:span><text:span text:style-name="T34">。</text:span></text:p>
      <text:p text:style-name="P35"><text:span text:style-name="T36">2</text:span><text:span text:style-name="T37">、聯絡電話：（</text:span><text:span text:style-name="T38">05</text:span><text:span text:style-name="T39">）</text:span><text:span text:style-name="T40">2720411</text:span><text:span text:style-name="T41">轉</text:span><text:span text:style-name="T42">1025</text:span><text:span text:style-name="T43">4</text:span><text:span text:style-name="T44">或（</text:span><text:span text:style-name="T45">05</text:span><text:span text:style-name="T46">）</text:span><text:span text:style-name="T47">272</text:span><text:span text:style-name="T48">429</text:span><text:span text:style-name="T49">5</text:span><text:span text:style-name="T50">，傳真（</text:span><text:span text:style-name="T51">05</text:span><text:span text:style-name="T52">）</text:span><text:span text:style-name="T53">272</text:span><text:span text:style-name="T54">4297</text:span></text:p>
      <text:p text:style-name="P55"><text:span text:style-name="T56">3</text:span><text:span text:style-name="T57">、</text:span><text:span text:style-name="T58">校友服務信箱</text:span><text:span text:style-name="T59">E-Mail</text:span><text:span text:style-name="T60">帳號：</text:span><text:a xlink:href="mailto:alumniccu@ccu.edu.tw" office:target-frame-name="_top" xlink:show="replace"><text:span text:style-name="T61">a</text:span><text:span text:style-name="T62">lumniccu</text:span><text:span text:style-name="T63">@ccu.edu.tw<text:s/></text:span></text:a></text:p>
      <text:p text:style-name="P64"><text:span text:style-name="T65">4</text:span><text:span text:style-name="T66">、校友</text:span><text:span text:style-name="T67">園地</text:span><text:span text:style-name="T68">：</text:span><text:a xlink:href="http://www.alumni.ccu.edu.tw/" office:target-frame-name="_top" xlink:show="replace"><text:span text:style-name="T69">http://www.alumni.ccu.edu.tw/</text:span></text:a></text:p>
      <text:p text:style-name="P70"><text:span text:style-name="T71"><text:s text:c="3"/></text:span><text:span text:style-name="T72">5</text:span><text:span text:style-name="T73">、</text:span><text:span text:style-name="T74">校友資料若有異動請至校友園地「校友資料庫平台系統」</text:span></text:p>
      <text:p text:style-name="P75"><text:span text:style-name="T76">(</text:span><text:span text:style-name="T77">網址</text:span><text:span text:style-name="T78">:<text:s/></text:span><text:a xlink:href="http://mis.cc.ccu.edu.tw/alumni/alumni/login.php)" office:target-frame-name="_top" xlink:show="replace"><text:span text:style-name="T79">http:/</text:span><text:bookmark-start text:name="_Hlt466969571"/><text:bookmark-start text:name="_Hlt466969572"/><text:span text:style-name="T80">/</text:span><text:bookmark-end text:name="_Hlt466969571"/><text:bookmark-end text:name="_Hlt466969572"/><text:span text:style-name="T81">mis.cc.ccu.ed</text:span><text:bookmark-start text:name="_Hlt168472508"/><text:bookmark-start text:name="_Hlt466969575"/><text:span text:style-name="T82">u</text:span><text:bookmark-end text:name="_Hlt168472508"/><text:bookmark-end text:name="_Hlt466969575"/><text:span text:style-name="T83">.tw/alumni/al</text:span><text:bookmark-start text:name="_Hlt192403545"/><text:bookmark-end text:name="_Hlt192403545"/><text:span text:style-name="T84">umni/login.php</text:span><text:span text:style-name="T85">)</text:span></text:a><text:span text:style-name="T86">更新</text:span><text:span text:style-name="T87">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875in" fo:text-indent="-1.8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000000" fo:padding-top="0.0826in" fo:padding-left="0.5833in" fo:padding-bottom="0in" fo:padding-right="0.583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關詢問中正大學校友卡使用功能：</dc:title>
    <meta:initial-creator>wu</meta:initial-creator>
    <dc:creator>Admin</dc:creator>
    <meta:creation-date>2019-07-02T07:55:00Z</meta:creation-date>
    <dc:date>2019-07-02T07:55:00Z</dc:date>
    <meta:print-date>2019-07-02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