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F10000465000002F2258708174506EC90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color="#ff0000" style:font-name-asian="新細明體1" style:font-size-asian="14pt" style:font-weight-asian="bold"/>
    </style:style>
    <style:style style:name="T3" style:family="text">
      <style:text-properties fo:color="#ff0000" style:text-line-through-style="none" style:text-line-through-type="none" style:text-underline-style="none" style:text-blinking="false" style:language-asian="en" style:country-asian="US"/>
    </style:style>
    <style:style style:name="T4" style:family="text">
      <style:text-properties fo:color="#ff0000" fo:language="en" fo:country="US"/>
    </style:style>
    <style:style style:name="T5" style:family="text">
      <style:text-properties style:font-size-asian="14pt" style:font-weight-asian="bold"/>
    </style:style>
    <style:style style:name="T6" style:family="text">
      <style:text-properties style:font-weight-asian="bold"/>
    </style:style>
    <style:style style:name="T7" style:family="text">
      <style:text-properties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style:text-line-through-style="none" style:text-line-through-type="none" style:text-underline-style="none" style:text-blinking="false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◎  </text:span><text:span text:style-name="T2">校友住宿申請流程：</text:span></text:p>
      <text:p text:style-name="Text_20_body"><draw:frame draw:style-name="fr1" draw:name="影像1" text:anchor-type="as-char" svg:width="15.372cm" svg:height="12.118cm" draw:z-index="0"><draw:image xlink:href="Pictures/200000F10000465000002F2258708174506EC904.svm" xlink:type="simple" xlink:show="embed" xlink:actuate="onLoad"/></draw:frame></text:p>
      <text:p text:style-name="P1">◎<text:span text:style-name="T5">注意事項</text:span></text:p>
      <text:p text:style-name="Text_20_body"><text:span text:style-name="T7">1.</text:span>當天住宿：持校友卡直接至致遠樓辦理。<text:span text:style-name="T7"><text:line-break/>2.</text:span>預訂住宿：預訂者請於三天前提出申請，<text:span text:style-name="T1">先與事務組聯繫</text:span><text:span text:style-name="T8">電洽（</text:span><text:span text:style-name="T9">05-2720411</text:span><text:span text:style-name="T8">＃</text:span><text:span text:style-name="T9">13207</text:span><text:span text:style-name="T8">或＃</text:span><text:span text:style-name="T9">47999</text:span><text:span text:style-name="T8">）</text:span><text:span text:style-name="T1">預約房間</text:span><text:span text:style-name="T8">並填</text:span><text:a xlink:type="simple" xlink:href="http://www.ccu.edu.tw/inoffice/service_uploads/stay.doc" text:style-name="Internet_20_link" text:visited-style-name="Visited_20_Internet_20_Link"><text:span text:style-name="T10">住宿</text:span></text:a><text:a xlink:type="simple" xlink:href="http://www.ccu.edu.tw/inoffice/service_uploads/stay.doc" text:style-name="Internet_20_link" text:visited-style-name="Visited_20_Internet_20_Link"><text:span text:style-name="T3">申請書</text:span></text:a><text:span text:style-name="T6">（</text:span>申請人及聯絡電話、身份證字號務必填寫），借宿者當天住宿請攜帶校友卡辦理住宿。<text:span text:style-name="T7"><text:line-break/>3.</text:span>已經申請借宿欲退宿者，須於住宿三日前向事務組提出，逾時提出退宿者，仍須以住宿費之二分之一計收。<text:span text:style-name="T7"><text:line-break/>4.</text:span>繳費請於住宿當天<text:span text:style-name="T7">19:00</text:span>前，直接至致遠樓繳交，並開立收據。</text:p>
      <text:p text:style-name="Text_20_body"><text:span text:style-name="T7">5.</text:span>住宿費收費標準：致遠樓招待所：（<text:span text:style-name="T7">1</text:span>）貴賓房：每日 <text:span text:style-name="T7">2000</text:span>元（<text:span text:style-name="T7">2</text:span>）乙式：每日 <text:span text:style-name="T7">1500</text:span>元（<text:span text:style-name="T7">3</text:span>）丙式：每日 <text:span text:style-name="T7">1000</text:span>元、活動中心住宿單元：每日<text:span text:style-name="T7">1000</text:span>元。</text:p>
      <text:p text:style-name="Text_20_body">＊客房簡介請至致遠樓網頁查詢：<text:a xlink:type="simple" xlink:href="http://miswww1.cc.ccu.edu.tw/hostel/a_class.html" text:style-name="Internet_20_link" text:visited-style-name="Visited_20_Internet_20_Link"><text:span text:style-name="T7">http://miswww1.cc.ccu.edu.tw/hostel/a_class.html</text:span></text:a></text:p>
      <text:p text:style-name="Text_20_body"><text:span text:style-name="T7">6.</text:span>欲查詢房間號碼請於<text:span text:style-name="T1">上班時間</text:span><text:span text:style-name="T4">8:00-12</text:span><text:span text:style-name="T1">：</text:span><text:span text:style-name="T4">00</text:span><text:span text:style-name="T1">、</text:span><text:span text:style-name="T4">13</text:span><text:span text:style-name="T1">：</text:span><text:span text:style-name="T4">30-17:00</text:span>電洽（<text:span text:style-name="T7">05</text:span>）<text:span text:style-name="T7">272-0411</text:span>轉<text:span text:style-name="T7">13207</text:span>或<text:span text:style-name="T7">47999</text:span>邱小姐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5:23:42.791000000</meta:creation-date>
    <dc:date>2018-01-17T15:24:31.970000000</dc:date>
    <meta:editing-duration>PT49S</meta:editing-duration>
    <meta:editing-cycles>1</meta:editing-cycles>
    <meta:document-statistic meta:table-count="0" meta:image-count="1" meta:object-count="0" meta:page-count="1" meta:paragraph-count="7" meta:word-count="308" meta:character-count="433" meta:non-whitespace-character-count="425"/>
    <meta:generator>LibreOffice/5.1.3.2$Windows_x86 LibreOffice_project/644e4637d1d8544fd9f56425bd6cec110e49301b</meta:generator>
  </office:meta>
</office:document-meta>
</file>