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內文">
      <style:paragraph-properties fo:line-height="150%"/>
      <style:text-properties fo:font-size="14pt" style:font-size-asian="14pt"/>
    </style:style>
    <style:style style:name="P3" style:family="paragraph" style:parent-style-name="內文">
      <style:paragraph-properties fo:line-height="150%"/>
    </style:style>
    <style:style style:name="P4" style:family="paragraph" style:parent-style-name="內文">
      <style:paragraph-properties fo:margin-top="0.176cm" fo:margin-bottom="0cm" loext:contextual-spacing="false" fo:line-height="150%"/>
      <style:text-properties fo:font-size="14pt" style:font-size-asian="14pt"/>
    </style:style>
    <style:style style:name="P5" style:family="paragraph" style:parent-style-name="內文">
      <style:paragraph-properties fo:margin-top="0.176cm" fo:margin-bottom="0cm" loext:contextual-spacing="false" fo:line-height="150%"/>
    </style:style>
    <style:style style:name="P6" style:family="paragraph" style:parent-style-name="內文">
      <style:paragraph-properties fo:margin-left="1.164cm" fo:margin-right="0cm" fo:line-height="150%" fo:text-indent="-0.741cm" style:auto-text-indent="false">
        <style:tab-stops/>
      </style:paragraph-properties>
      <style:text-properties fo:font-size="14pt" style:font-size-asian="14pt"/>
    </style:style>
    <style:style style:name="P7" style:family="paragraph" style:parent-style-name="內文">
      <style:paragraph-properties fo:margin-left="0cm" fo:margin-right="0cm" fo:line-height="150%" fo:text-indent="0.494cm" style:auto-text-indent="false"/>
      <style:text-properties fo:font-size="14pt" style:font-size-asian="14pt"/>
    </style:style>
    <style:style style:name="P8" style:family="paragraph" style:parent-style-name="內文">
      <style:paragraph-properties fo:margin-left="0cm" fo:margin-right="0cm" fo:line-height="150%" fo:text-indent="0.988cm" style:auto-text-indent="false"/>
      <style:text-properties fo:font-size="14pt" style:font-size-asian="14pt"/>
    </style:style>
    <style:style style:name="P9" style:family="paragraph" style:parent-style-name="內文">
      <style:paragraph-properties fo:margin-left="0cm" fo:margin-right="0cm" fo:line-height="150%" fo:text-indent="1.235cm" style:auto-text-indent="false"/>
      <style:text-properties fo:font-size="14pt" style:font-size-asian="14pt"/>
    </style:style>
    <style:style style:name="P10" style:family="paragraph" style:parent-style-name="內文">
      <style:paragraph-properties fo:margin-left="0.494cm" fo:margin-right="0cm" fo:line-height="150%" fo:text-indent="-0.494cm" style:auto-text-indent="false">
        <style:tab-stops/>
      </style:paragraph-properties>
      <style:text-properties fo:font-size="14pt" style:font-size-asian="14pt"/>
    </style:style>
    <style:style style:name="P11" style:family="paragraph" style:parent-style-name="內文">
      <style:paragraph-properties fo:margin-left="0.423cm" fo:margin-right="0cm" fo:line-height="150%" fo:text-indent="-0.423cm" style:auto-text-indent="false">
        <style:tab-stops/>
      </style:paragraph-properties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National Chung Cheng University Alumni Privileges</text:p>
      <text:p/>
      <text:p>Alumni Card holders are entitled to the following privileges:</text:p>
      <text:p>1. Free entry to CCU campus.</text:p>
      <text:p>2. Use of the Library resources:</text:p>
      <text:p>(1) For free entry to the Library, please first apply for a barcode sticker at the Library General Service Counter. </text:p>
      <text:p>(2) In-house use of audio-visual materials. </text:p>
      <text:p>(3) To borrow Library materials, please first pay a guarantee deposit of NT$ 2000 at the<text:tab/> Cashier’s Section in the Administration Building, then apply for borrowing privilege</text:p>
      <text:p><text:s text:c="3"/>at the Library General Service Counter with the following documents: </text:p>
      <text:p><text:s/>i. Alumni Card.</text:p>
      <text:p>ii. Receipt of the guarantee deposit. </text:p>
      <text:p><text:s text:c="5"/>iii. Two one-inch photos</text:p>
      <text:p><text:s text:c="3"/>iv. One photocopy of ID card. </text:p>
      <text:p>3. Use of the Gym and Stadium, charged according to the related regulations.</text:p>
      <text:p>4. Accommodation at Tsu-Yuan Building Guest House, charged according to the related regulations.</text:p>
      <text:p><text:span text:style-name="預設段落字型"><text:span text:style-name="T1">5.Alumni can apply for unlimited capacity e-mail from：</text:span></text:span><text:a xlink:type="simple" xlink:href="https://alum.ccu.edu.tw/" office:target-frame-name="_top" xlink:show="replace" text:style-name="Internet_20_link" text:visited-style-name="Visited_20_Internet_20_Link"><text:span text:style-name="超連結"><text:span text:style-name="T1">https://alum.ccu.edu.tw/</text:span></text:span></text:a></text:p>
      <text:p>6. Use of other CCU facilities according to the regulations of each unit.</text:p>
      <text:p>7. Discount at contract stores. </text:p>
      <text:p/>
      <text:p>For further information please contact Ms. Hsu at: </text:p>
      <text:p>Phone: 886-5-272-0411 ext.10256, or 886-5-272-4295 </text:p>
      <text:p>Fax: 886-5--272-4297</text:p>
      <text:p>E-Mail: alumniccu@ccu.edu.tw </text:p>
      <text:p>CCU Alumni Association: <text:a xlink:type="simple" xlink:href="http://www.alumni.ccu.edu.tw/wpnew/" office:target-frame-name="_top" xlink:show="replace" text:style-name="Internet_20_link" text:visited-style-name="Visited_20_Internet_20_Link"><text:span text:style-name="超連結">http://www.alumni.ccu.edu.tw/wpnew/</text:span></text:a></text:p>
      <text:p>Alumni are welcome to update your information at <text:a xlink:type="simple" xlink:href="http://mis.cc.ccu.edu.tw/alumni/alumni/login.php" office:target-frame-name="_top" xlink:show="replace" text:style-name="Internet_20_link" text:visited-style-name="Visited_20_Internet_20_Link"><text:span text:style-name="超連結">http://mis.cc.ccu.edu.tw/alumni/alumni/login.php</text:span></text:a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30.004cm" style:num-format="1" style:print-orientation="portrait" fo:margin-top="1.501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Admin</meta:initial-creator>
    <meta:creation-date>2019-07-02T07:57:00Z</meta:creation-date>
    <dc:date>2022-03-21T16:01:28.047000000</dc:date>
    <meta:print-date>2019-07-02T07:57:00Z</meta:print-date>
    <meta:editing-cycles>3</meta:editing-cycles>
    <meta:editing-duration>PT21S</meta:editing-duration>
    <meta:document-statistic meta:table-count="0" meta:image-count="0" meta:object-count="0" meta:page-count="1" meta:paragraph-count="23" meta:word-count="194" meta:character-count="1354" meta:non-whitespace-character-count="1164"/>
    <meta:template xlink:type="simple" xlink:actuate="onRequest" xlink:title="" xlink:href="Normal"/>
  </office:meta>
</office:document-meta>
</file>